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vangen van de houten vlondervloer in de kapel door een tegelvloer aan Parc Imstenrade 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rvangen van de houten vlondervloer door een tegelvloer aan Parc Imstenrade 3, 6418 PP Heerlen (datum besluit</text:span>
            <text:span text:style-name="nadrukvet">:</text:span>
            <text:span text:style-name="nadrukvet">30-03-2020</text:span>
            <text:span text:style-name="nadrukvet">, dossiernummer </text:span>
            <text:span text:style-name="nadrukvet">1170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4227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227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227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593.86 319761.92</meta:user-defined>
    <meta:user-defined meta:name="DC.title">Gemeente Heerlen - verleende omgevingsvergunning: het vervangen van de houten vlondervloer in de kapel door een tegelvloer aan Parc Imstenrade 3 te Heerlen</meta:user-defined>
    <meta:user-defined meta:name="OVERHEID.PostcodeHuisnummer/OVERHEIDop.postcodeHuisnummer">6418PP 10</meta:user-defined>
    <meta:user-defined meta:name="OVERHEIDop.straatnaam">Parc Imstenrade</meta:user-defined>
    <meta:user-defined meta:name="OVERHEIDop.woonplaats">Heerlen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227</meta:user-defined>
    <meta:user-defined meta:name="OVERHEIDop.GmbID/DC.identifier">gmb-2020-94227</meta:user-defined>
    <meta:user-defined meta:name="OVERHEIDop.versieInformatie"/>
  </office:meta>
</office:document-meta>
</file>