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het aanleggen van een gesloten bodemenergiesysteem aan Hoogveld kavel 17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ken bekend dat de volgende melding is ingekomen, als bedoeld in paragraaf 1.2 van het Besluit lozen buiten inrichtingen:</text:p>
            <text:p text:style-name="al">Dossiernummer : 11269</text:p>
            <text:p text:style-name="al">Adres : Hoogveld kavel 170 te Heerlen</text:p>
            <text:p text:style-name="al">Activiteit : het aanleggen van een gesloten bodemenergiesysteem </text:p>
            <text:p text:style-name="al">Datum van ontvangst : 10 oktober 2019</text:p>
            <text:p text:style-name="al"/>
            <text:p text:style-name="al">Tegen deze 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2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rtikel 1.2 van het Besluit lozen buiten inrichtingen]|[1.0:c:BWBR0029789&amp;artikel=1.2&amp;g=2018-07-01</meta:user-defined>
    <dc:language>nl</dc:language>
    <meta:user-defined meta:name="OVERHEID.Gemeente/DC.spatial">Heerlen</meta:user-defined>
    <meta:user-defined meta:name="OVERHEID.EPSG28992/DC.spatial">197725 319505.02</meta:user-defined>
    <meta:user-defined meta:name="DC.title">Gemeente Heerlen – kennisgeving melding besluit lozen buiten inrichtingen: het aanleggen van een gesloten bodemenergiesysteem aan Hoogveld kavel 170 te Heerlen</meta:user-defined>
    <meta:user-defined meta:name="OVERHEID.PostcodeHuisnummer/OVERHEIDop.postcodeHuisnummer">6418PS 10</meta:user-defined>
    <meta:user-defined meta:name="OVERHEIDop.straatnaam">Madelief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21</meta:user-defined>
    <meta:user-defined meta:name="OVERHEIDop.GmbID/DC.identifier">gmb-2020-94221</meta:user-defined>
    <meta:user-defined meta:name="OVERHEIDop.versieInformatie"/>
  </office:meta>
</office:document-meta>
</file>