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Handhavingsuitvoeringsprogramma Gemeente Voerendaa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op 24 maart 2020 te hebben vastgesteld het Handhavingsuitvoeringsprogramma Gemeente Voerendaal 2020. </text:p>
            <text:p text:style-name="tussenkopcur">\Bezwaar</text:p>
            <text:p text:style-name="last-al">Tegen dit 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421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1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1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meta:user-defined meta:name="OVERHEIDop.referentienummer">Zaaknr. 69918</meta:user-defined>
    <dc:language>nl</dc:language>
    <meta:user-defined meta:name="OVERHEID.Gemeente/DC.spatial">Voerendaal</meta:user-defined>
    <meta:user-defined meta:name="DC.title">Bekendmaking vaststelling Handhavingsuitvoeringsprogramma Gemeente Voerendaal 2020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16</meta:user-defined>
    <meta:user-defined meta:name="OVERHEIDop.GmbID/DC.identifier">gmb-2020-94216</meta:user-defined>
    <meta:user-defined meta:name="OVERHEIDop.versieInformatie"/>
  </office:meta>
</office:document-meta>
</file>