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straatweg t.h.v. nr. 30 Klaaswaal sectie D nr. 612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0 een besluit genomen op de aanvraag met zaaknummer 2020-00527 voor een omgevingsvergunning op locatie Rijksstraatweg t.h.v. nr. 30 Klaaswaal sectie D nr. 612 i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informatiebor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21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1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1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892.75 420090.3</meta:user-defined>
    <meta:user-defined meta:name="DC.title">Kennisgeving besluit op aanvraag omgevingsvergunning Rijksstraatweg t.h.v. nr. 30 Klaaswaal sectie D nr. 612 i</meta:user-defined>
    <meta:user-defined meta:name="OVERHEID.PostcodeHuisnummer/OVERHEIDop.postcodeHuisnummer">3286LS 30</meta:user-defined>
    <meta:user-defined meta:name="OVERHEIDop.straatnaam">Rijksstraatweg</meta:user-defined>
    <meta:user-defined meta:name="OVERHEIDop.woonplaats">Klaaswaa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10</meta:user-defined>
    <meta:user-defined meta:name="OVERHEIDop.GmbID/DC.identifier">gmb-2020-94210</meta:user-defined>
    <meta:user-defined meta:name="OVERHEIDop.versieInformatie"/>
  </office:meta>
</office:document-meta>
</file>