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arkslaghoek, achter nr.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heeft de gemeente een melding ontvangen voor activiteiten waarvoor geen vergunningplicht geldt op locatie Markslaghoek, achter nr. 8. Het betreft het kappen van 3 elzen. De melding is geregistreerd onder zaaknummer V-2020-206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20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0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0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62 467947</meta:user-defined>
    <meta:user-defined meta:name="DC.title">Kennisgeving ontvangst melding kappen  Markslaghoek, achter nr. 8</meta:user-defined>
    <meta:user-defined meta:name="OVERHEID.PostcodeHuisnummer/OVERHEIDop.postcodeHuisnummer">7546CW 8</meta:user-defined>
    <meta:user-defined meta:name="OVERHEIDop.straatnaam">Markslaghoek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209</meta:user-defined>
    <meta:user-defined meta:name="OVERHEIDop.GmbID/DC.identifier">gmb-2020-94209</meta:user-defined>
    <meta:user-defined meta:name="OVERHEIDop.versieInformatie"/>
  </office:meta>
</office:document-meta>
</file>