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undsvall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aanvraag ontvangen voor een omgevingsvergunning op locatie Sundsvall 1 in Leerdam. De aanvraag is geregistreerd onder zaaknummer OV-2020-0178. De aanvraag betreft het vervangen van een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20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6.29 433503.63</meta:user-defined>
    <meta:user-defined meta:name="DC.title">Kennisgeving ontvangst aanvraag omgevingsvergunning, Sundsvall 1 in Leerdam</meta:user-defined>
    <meta:user-defined meta:name="OVERHEID.PostcodeHuisnummer/OVERHEIDop.postcodeHuisnummer">4141MP 1</meta:user-defined>
    <meta:user-defined meta:name="OVERHEIDop.straatnaam">Sundsvall</meta:user-defined>
    <meta:user-defined meta:name="OVERHEIDop.woonplaats">Le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03</meta:user-defined>
    <meta:user-defined meta:name="OVERHEIDop.GmbID/DC.identifier">gmb-2020-94203</meta:user-defined>
    <meta:user-defined meta:name="OVERHEIDop.versieInformatie"/>
  </office:meta>
</office:document-meta>
</file>