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43: wijzigen 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tobbenkamp 43 7631CN Ootmarsum, [OMS00B00157] Ootmarsum B 157</text:p>
            <text:p text:style-name="common-al">Project?: Stobbenkamp 43 in Ootmarsum</text:p>
            <text:p text:style-name="common-al">Ingekomen?: 30-03-2020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Stobbenkamp 43 in Ootmarsum</meta:user-defined>
    <dc:language>nl</dc:language>
    <meta:user-defined meta:name="OVERHEID.EPSG28992/DC.spatial">257374.000213367 491830.000462838</meta:user-defined>
    <meta:user-defined meta:name="DC.title">Gemeente Dinkelland - aanvraag omgevingsvergunning - Ootmarsum, Stobbenkamp 43: wijzigen gevel woning</meta:user-defined>
    <meta:user-defined meta:name="OVERHEID.PostcodeHuisnummer/OVERHEIDop.postcodeHuisnummer">7631CN 43</meta:user-defined>
    <meta:user-defined meta:name="OVERHEIDop.straatnaam">Stobbenkamp</meta:user-defined>
    <meta:user-defined meta:name="OVERHEIDop.woonplaats">Ootmar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187</meta:user-defined>
    <meta:user-defined meta:name="OVERHEIDop.GmbID/DC.identifier">gmb-2020-94187</meta:user-defined>
    <meta:user-defined meta:name="OVERHEIDop.versieInformatie"/>
  </office:meta>
</office:document-meta>
</file>