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lozen buiten inrichtingen: Mgr. Lebouillestraat te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maken bekend dat de volgende melding is ingekomen, als bedoeld in paragraaf 1.2 van het Besluit lozen buiten inrichtingen:</text:p>
            <text:p text:style-name="al">Dossiernummer : 12837</text:p>
            <text:p text:style-name="al">Adres : Mgr. Lebouillestraat te Hoensbroek</text:p>
            <text:p text:style-name="al">Activiteit : het tijdelijk bemalen t.b.v. aanleg riolering</text:p>
            <text:p text:style-name="al">Datum van ontvangst : 24 maart 2020</text:p>
            <text:p text:style-name="al"/>
            <text:p text:style-name="al">Tegen deze 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17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artikel 1.2 van het Besluit lozen buiten inrichtingen]|[1.0:c:BWBR0029789&amp;artikel=1.2&amp;g=2018-07-01</meta:user-defined>
    <dc:language>nl</dc:language>
    <meta:user-defined meta:name="OVERHEID.Gemeente/DC.spatial">Heerlen</meta:user-defined>
    <meta:user-defined meta:name="OVERHEID.EPSG28992/DC.spatial">193178.326 326265.043</meta:user-defined>
    <meta:user-defined meta:name="DC.title">Gemeente Heerlen – kennisgeving melding besluit lozen buiten inrichtingen: Mgr. Lebouillestraat te Hoensbroek</meta:user-defined>
    <meta:user-defined meta:name="OVERHEID.PostcodeHuisnummer/OVERHEIDop.postcodeHuisnummer">6431KH 17</meta:user-defined>
    <meta:user-defined meta:name="OVERHEIDop.straatnaam">Mgr. Lebouillestraat</meta:user-defined>
    <meta:user-defined meta:name="OVERHEIDop.woonplaats">Hoensbroek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79</meta:user-defined>
    <meta:user-defined meta:name="OVERHEIDop.GmbID/DC.identifier">gmb-2020-94179</meta:user-defined>
    <meta:user-defined meta:name="OVERHEIDop.versieInformatie"/>
  </office:meta>
</office:document-meta>
</file>