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lekerstraat, tegen over nr.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melding ontvangen voor activiteiten waarvoor geen vergunningplicht geldt op locatie Blekerstraat, tegen over nr. 144. Het betreft het kappen van 1 eik. De melding is geregistreerd onder zaaknummer V-2020-20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17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63.71 470699.34</meta:user-defined>
    <meta:user-defined meta:name="DC.title">Kennisgeving ontvangst melding kappen  Blekerstraat, tegen over nr. 144</meta:user-defined>
    <meta:user-defined meta:name="OVERHEID.PostcodeHuisnummer/OVERHEIDop.postcodeHuisnummer">7513DZ 142</meta:user-defined>
    <meta:user-defined meta:name="OVERHEIDop.straatnaam">Bleker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175</meta:user-defined>
    <meta:user-defined meta:name="OVERHEIDop.GmbID/DC.identifier">gmb-2020-94175</meta:user-defined>
    <meta:user-defined meta:name="OVERHEIDop.versieInformatie"/>
  </office:meta>
</office:document-meta>
</file>