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Odemarusstraat 28:vervangen schutting en verplaats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Odemarusstraat 28</text:p>
            <text:p text:style-name="common-al">Project?: het vervangen van een schutting en het verplaatsen van een oprit</text:p>
            <text:p text:style-name="common-al">Ingekomen?: 02-04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416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6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vangen van een schutting en het verplaatsen van een oprit</meta:user-defined>
    <dc:language>nl</dc:language>
    <meta:user-defined meta:name="OVERHEID.EPSG28992/DC.spatial">258101.000214001 492309.000463096</meta:user-defined>
    <meta:user-defined meta:name="DC.title">Gemeente Dinkelland - aanvraag omgevingsvergunning, Ootmarsum, Odemarusstraat 28:vervangen schutting en verplaatsen oprit</meta:user-defined>
    <meta:user-defined meta:name="OVERHEID.PostcodeHuisnummer/OVERHEIDop.postcodeHuisnummer">7631GT 28</meta:user-defined>
    <meta:user-defined meta:name="OVERHEIDop.straatnaam">Odemarusstraat</meta:user-defined>
    <meta:user-defined meta:name="OVERHEIDop.woonplaats">Ootmarsu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168</meta:user-defined>
    <meta:user-defined meta:name="OVERHEIDop.GmbID/DC.identifier">gmb-2020-94168</meta:user-defined>
    <meta:user-defined meta:name="OVERHEIDop.versieInformatie"/>
  </office:meta>
</office:document-meta>
</file>