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Mooi Was Die Tijd Festival d.d. 18 juli 2020</text:p>
            <text:p text:style-name="tussenkopcur">Registratienummer : 2020av0204</text:p>
            <text:p text:style-name="tussenkopcur">Publicatiedatum : 10-4-2020</text:p>
            <text:p text:style-name="tussenkopcur">Datum aanvraag : 2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5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44.808 393840.2</meta:user-defined>
    <meta:user-defined meta:name="DC.title">2020av0204 Ingediende aanvraag voor een Evenementenvergunning</meta:user-defined>
    <meta:user-defined meta:name="OVERHEID.PostcodeHuisnummer/OVERHEIDop.postcodeHuisnummer">4701EJ 3</meta:user-defined>
    <meta:user-defined meta:name="OVERHEIDop.straatnaam">Vrouwenhoflaa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3</meta:user-defined>
    <meta:user-defined meta:name="OVERHEIDop.GmbID/DC.identifier">gmb-2020-94153</meta:user-defined>
    <meta:user-defined meta:name="OVERHEIDop.versieInformatie"/>
  </office:meta>
</office:document-meta>
</file>