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6, 4708 LX  Roosendaal</text:p>
            <text:p text:style-name="tussenkopcur">Omschrijving : Omgevingsvergunning voor het in strijd handelen met het bestemmingsplan d.m.v. het realiseren van een overkapping</text:p>
            <text:p text:style-name="tussenkopcur">Registratienummer : 2020WB0198</text:p>
            <text:p text:style-name="tussenkopcur">Publicatiedatum : 10-4-2020</text:p>
            <text:p text:style-name="tussenkopcur">Datum aanvraag : 13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49.402 392515.16</meta:user-defined>
    <meta:user-defined meta:name="DC.title">2020WB0198 Ingediende aanvraag voor een Omgevingsvergunning</meta:user-defined>
    <meta:user-defined meta:name="OVERHEID.PostcodeHuisnummer/OVERHEIDop.postcodeHuisnummer">4708LX 26</meta:user-defined>
    <meta:user-defined meta:name="OVERHEIDop.straatnaam">Thorbeckelaa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0</meta:user-defined>
    <meta:user-defined meta:name="OVERHEIDop.GmbID/DC.identifier">gmb-2020-94150</meta:user-defined>
    <meta:user-defined meta:name="OVERHEIDop.versieInformatie"/>
  </office:meta>
</office:document-meta>
</file>