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algemene regels voor inrichtingen milieubeheer (Activiteitenbesluit) heeft ontvangen van:</text:p>
            <text:p text:style-name="common-al"/>
            <text:list text:style-name="id1-3-2-1-1-3">
              <text:list-item text:style-override="id1-3-2-1-1-3-1">
                <text:number>1.</text:number>
                <text:p text:style-name="al">Pizzeria La Tarraza voor het adres <text:span text:style-name="nadrukvet">Vinkenplein 2 in Bilthoven</text:span>. De melding heeft betrekking op het starten van een restaurant pizzeria.</text:p>
              </text:list-item>
            </text:list>
            <text:p text:style-name="common-al"/>
            <text:p text:style-name="last-al">Er staan geen rechtsmiddelen op tegen (het accepteren van) de melding. Indien u een melding wilt inzien of een toelichting daarop wenst, moet u een afspraak maken met de Omgevingsdienst regio Utrecht via (088) 022 50 00. De Omgevingsdienst regio Utrecht is gevestigd aan de Archimedeslaan 6 te Utrecht.</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414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4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4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42597.92 460095.003</meta:user-defined>
    <meta:user-defined meta:name="DC.title">Wet milieubeheer</meta:user-defined>
    <meta:user-defined meta:name="OVERHEID.PostcodeHuisnummer/OVERHEIDop.postcodeHuisnummer">3722AZ 2</meta:user-defined>
    <meta:user-defined meta:name="OVERHEIDop.straatnaam">Vinkenplein</meta:user-defined>
    <meta:user-defined meta:name="OVERHEIDop.woonplaats">Bilthoven</meta:user-defined>
    <meta:user-defined meta:name="DCTERMS.W3CDTF/DCTERMS.available">2020-04-15</meta:user-defined>
    <meta:user-defined meta:name="DCTERMS.W3CDTF/OVERHEIDop.jaargang">2020</meta:user-defined>
    <meta:user-defined meta:name="OVERHEIDop.publicationIssue">94146</meta:user-defined>
    <meta:user-defined meta:name="OVERHEIDop.GmbID/DC.identifier">gmb-2020-94146</meta:user-defined>
    <meta:user-defined meta:name="OVERHEIDop.versieInformatie"/>
  </office:meta>
</office:document-meta>
</file>