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35, 4701 HR  Roosendaal</text:p>
            <text:p text:style-name="tussenkopcur">Omschrijving : Omgevingsvergunning voor het aanpassen van de kozijnen</text:p>
            <text:p text:style-name="tussenkopcur">Registratienummer : 2020WB0278</text:p>
            <text:p text:style-name="tussenkopcur">Publicatiedatum : 10-4-2020</text:p>
            <text:p text:style-name="tussenkopcur">Datum aanvraag : 3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4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48.433 394169.99</meta:user-defined>
    <meta:user-defined meta:name="DC.title">2020WB0278 Ingediende aanvraag voor een Omgevingsvergunning</meta:user-defined>
    <meta:user-defined meta:name="OVERHEID.PostcodeHuisnummer/OVERHEIDop.postcodeHuisnummer">4701HR 35</meta:user-defined>
    <meta:user-defined meta:name="OVERHEIDop.straatnaam">Nieuwstraat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44</meta:user-defined>
    <meta:user-defined meta:name="OVERHEIDop.GmbID/DC.identifier">gmb-2020-94144</meta:user-defined>
    <meta:user-defined meta:name="OVERHEIDop.versieInformatie"/>
  </office:meta>
</office:document-meta>
</file>