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ostwal ong.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0 heeft de gemeente een aanvraag ontvangen voor een omgevingsvergunning op locatie Oostwal ong. in Leerdam. De aanvraag is geregistreerd onder zaaknummer OV-2020-0177. De aanvraag betreft het plaatsen vaneen garagedeur in schuur/berg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414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4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4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67.82 433802.47</meta:user-defined>
    <meta:user-defined meta:name="DC.title">Kennisgeving ontvangst aanvraag omgevingsvergunning, Oostwal ong. in Leerdam</meta:user-defined>
    <meta:user-defined meta:name="OVERHEID.PostcodeHuisnummer/OVERHEIDop.postcodeHuisnummer">4141CM 30</meta:user-defined>
    <meta:user-defined meta:name="OVERHEIDop.straatnaam">Vlietskant</meta:user-defined>
    <meta:user-defined meta:name="OVERHEIDop.woonplaats">Leerdam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140</meta:user-defined>
    <meta:user-defined meta:name="OVERHEIDop.GmbID/DC.identifier">gmb-2020-94140</meta:user-defined>
    <meta:user-defined meta:name="OVERHEIDop.versieInformatie"/>
  </office:meta>
</office:document-meta>
</file>