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averberg 48, 4708 KH  Roosendaal</text:p>
            <text:p text:style-name="tussenkopcur">Omschrijving : Omgevingsvergunning voor het plaatsen van een dakopbouw</text:p>
            <text:p text:style-name="tussenkopcur">Registratienummer : 2020WB0285</text:p>
            <text:p text:style-name="tussenkopcur">Publicatiedatum : 10-4-2020</text:p>
            <text:p text:style-name="tussenkopcur">Datum aanvraag : 1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3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67.77 391926.493</meta:user-defined>
    <meta:user-defined meta:name="DC.title">2020WB0285 Ingediende aanvraag voor een Omgevingsvergunning</meta:user-defined>
    <meta:user-defined meta:name="OVERHEID.PostcodeHuisnummer/OVERHEIDop.postcodeHuisnummer">4708KH 48</meta:user-defined>
    <meta:user-defined meta:name="OVERHEIDop.straatnaam">Klaverberg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37</meta:user-defined>
    <meta:user-defined meta:name="OVERHEIDop.GmbID/DC.identifier">gmb-2020-94137</meta:user-defined>
    <meta:user-defined meta:name="OVERHEIDop.versieInformatie"/>
  </office:meta>
</office:document-meta>
</file>