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30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 Westzijde 30, 9649EC,  plaatsen machineberging, 6-4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132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32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73.024 574955.705</meta:user-defined>
    <meta:user-defined meta:name="DC.title">Tussenklappen Westzijde 30 Muntendam aanvraag omgevingsvergunning</meta:user-defined>
    <meta:user-defined meta:name="OVERHEID.PostcodeHuisnummer/OVERHEIDop.postcodeHuisnummer">9649EC 30</meta:user-defined>
    <meta:user-defined meta:name="OVERHEIDop.straatnaam">Tussenklappen Westzijde</meta:user-defined>
    <meta:user-defined meta:name="OVERHEIDop.woonplaats">Munten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32</meta:user-defined>
    <meta:user-defined meta:name="OVERHEIDop.GmbID/DC.identifier">gmb-2020-94132</meta:user-defined>
    <meta:user-defined meta:name="OVERHEIDop.versieInformatie"/>
  </office:meta>
</office:document-meta>
</file>