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afdelingsmanager Samenleving 2018, 4e wijziging</text:p>
      <text:section text:name="regeling_id1-3-2" text:style-name="regeling">
        <text:section text:name="aanhef_id1-3-2-1" text:style-name="aanhef">
          <text:section text:name="preambule_id1-3-2-1-1" text:style-name="preambule">
            <text:p text:style-name="al">De afdelingsmanager Samenleving van de gemeente Putten, </text:p>
          </text:section>
        </text:section>
        <text:section text:name="regeling-tekst_id1-3-2-2" text:style-name="regeling-tekst">
          <text:section text:name="artikel_id1-3-2-2-1" text:style-name="artikel">
            <text:p text:style-name="artikel_kop_titel"/>
            <text:p text:style-name="al"/>
            <text:p text:style-name="al">overwegende dat o.a. het college van burgemeester en wethouders van Putten op 10 april 2018 heeft besloten diverse bevoegdheden te mandateren aan de afdelingsmanager Samenleving van de gemeente Putten met de mogelijkheid tot ondermandaat;</text:p>
            <text:p text:style-name="al"/>
            <text:p text:style-name="al">overwegende dat de afdelingsmanager Samenleving aansluitend diverse bevoegdheden heeft ondergemandateerd. Dat besluit is nadien drie keer gewijzigd;</text:p>
            <text:p text:style-name="al"/>
            <text:p text:style-name="al">constaterende dat de functienaam “senior mdw samenleving uitvoering” is vervallen en het daarom wenselijk is om deze functienaam te verwijderen uit de bijlage bij het bestaande ondermandaatbesluit;</text:p>
            <text:p text:style-name="al"/>
            <text:p text:style-name="al">overwegende dat het ook wenselijk om de gemandateerde bevoegdheden tot:</text:p>
            <text:p text:style-name="al">- het beslissen op aanvragen ingevolge het Besluit bijstandverlening zelfstandigen 2004 (Bbz);</text:p>
            <text:p text:style-name="al">- heronderzoeken Bbz, en</text:p>
            <text:p text:style-name="al">- heronderzoek Bbz omzetten in bedrag om niet;</text:p>
            <text:p text:style-name="al">te ondermandateren aan de functies “consulent Samenleving” en “consulent Bbz”;</text:p>
            <text:p text:style-name="al"/>
            <text:p text:style-name="al">gelet op het bepaalde in afdeling 10.1.1 (mandaat) van titel 10.1 (mandaat en delegatie) van hoofdstuk 10 van de Algemene wet bestuursrecht; </text:p>
            <text:p text:style-name="al"/>
            <text:p text:style-name="al">besluit: </text:p>
            <text:p text:style-name="al">het “ondermandaatbesluit afdelingsmanager Samenleving 2018” voor de vierde keer te wijzigen door het verwijderen van de functienaam “senior mdw samenleving uitvoering” bij de ondermandaten genoemd in bijlage 1 van dat besluit evenals door het toevoegen van de functienamen “consulent Samenleving” en “consulent Bbz” bij de volgende gemandateerde bevoegdheden die genoemd worden in bijlage 1 bij dat besluit: </text:p>
            <text:p text:style-name="al">- het beslissen op aanvragen ingevolge het Besluit bijstandverlening zelfstandigen 2004 (Bbz);</text:p>
            <text:p text:style-name="al">- heronderzoeken Bbz, en</text:p>
            <text:p text:style-name="al">- heronderzoek Bbz omzetten in bedrag om niet.</text:p>
            <text:p text:style-name="al"/>
            <text:p text:style-name="al">Putten, 3 april 2020</text:p>
            <text:p text:style-name="al"/>
          </text:section>
        </text:section>
        <text:section text:name="regeling-sluiting_id1-3-2-3" text:style-name="regeling-sluiting">
          <text:section text:name="ondertekening_id1-3-2-3-1">
            <text:p><text:span text:style-name="functie">A. Aslan</text:span></text:p>
            <text:p><text:span text:style-name="functie">afdelingsmanager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413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fdeling 10.1.1 van de Algemene wet bestuursrecht]|[1.0:c:BWBR0005537&amp;afdeling=10.1.1&amp;g=2018-06-13</meta:user-defined>
    <meta:user-defined meta:name="DC.source">titel 10.1 van de Algemene wet bestuursrecht]|[1.0:c:BWBR0005537&amp;titeldeel=10.1&amp;g=2019-07-01</meta:user-defined>
    <meta:user-defined meta:name="OVERHEIDop.referentienummer">1149287</meta:user-defined>
    <meta:user-defined meta:name="DCTERMS.abstract">Ondermandaatbesluit afdelingsmanager Samenleving 2018, 4e wijziging</meta:user-defined>
    <meta:user-defined meta:name="DCTERMS.alternative">Ondermandaatbesluit afdelingsmanager Samenleving 2018</meta:user-defined>
    <dc:language>nl</dc:language>
    <meta:user-defined meta:name="OVERHEID.Gemeente/DC.spatial">Putten</meta:user-defined>
    <meta:user-defined meta:name="DC.title">Ondermandaatbesluit afdelingsmanager Samenleving 2018</meta:user-defined>
    <meta:user-defined meta:name="DCTERMS.W3CDTF/DCTERMS.available">2020-04-10</meta:user-defined>
    <meta:user-defined meta:name="DCTERMS.W3CDTF/OVERHEIDop.jaargang">2020</meta:user-defined>
    <meta:user-defined meta:name="OVERHEIDop.publicationIssue">94130</meta:user-defined>
    <meta:user-defined meta:name="OVERHEIDop.betreftRegeling">CVDR488217_5</meta:user-defined>
    <meta:user-defined meta:name="xs:date/OVERHEIDop.startdatum">2020-04-10</meta:user-defined>
    <meta:user-defined meta:name="OVERHEIDop.GmbID/DC.identifier">gmb-2020-94130</meta:user-defined>
    <meta:user-defined meta:name="OVERHEIDop.versieInformatie"/>
  </office:meta>
</office:document-meta>
</file>