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ussenriemer 40, 4704 SR  Roosendaal</text:p>
            <text:p text:style-name="tussenkopcur">Omschrijving : Omgevingsvergunning voor het plaatsen van een reclamelogo</text:p>
            <text:p text:style-name="tussenkopcur">Registratienummer : 2020WB0295</text:p>
            <text:p text:style-name="tussenkopcur">Publicatiedatum : 10-4-2020</text:p>
            <text:p text:style-name="tussenkopcur">Datum aanvraag : 2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2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91.994 396114.805</meta:user-defined>
    <meta:user-defined meta:name="DC.title">2020WB0295 Ingediende aanvraag voor een Omgevingsvergunning</meta:user-defined>
    <meta:user-defined meta:name="OVERHEID.PostcodeHuisnummer/OVERHEIDop.postcodeHuisnummer">4704SR 40</meta:user-defined>
    <meta:user-defined meta:name="OVERHEIDop.straatnaam">Tussenriemer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9</meta:user-defined>
    <meta:user-defined meta:name="OVERHEIDop.GmbID/DC.identifier">gmb-2020-94129</meta:user-defined>
    <meta:user-defined meta:name="OVERHEIDop.versieInformatie"/>
  </office:meta>
</office:document-meta>
</file>