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trekking aan de openbaarheid van een gedeelte van de Jupiterstraat in Hoofddorp</text:p>
      <text:section text:name="zakelijke-mededeling_id1-3-2" text:style-name="zakelijke-mededeling">
        <text:section text:name="zakelijke-mededeling-tekst_id1-3-2-1" text:style-name="zakelijke-mededeling-tekst">
          <text:section text:name="tekst_id1-3-2-1-1" text:style-name="tekst">
            <text:p text:style-name="common-al">De raad van de gemeente Haarlemmermeer; gelezen het voorstel van Burgemeester en Wethouders van 25 februari 2020, nummer 2020.0000430;<text:span text:style-name="nadrukondlijn">besluit:</text:span>om op grond van artikel 9 van de Wegenwet, het gedeelte van de Jupiterstraat in Hoofddorp, kadastraal bekend gemeente Haarlemmermeer, sectie AL nummer 1786 aan de openbaarheid te onttrekken (zoals aangegeven op de in het onderliggend raadsvoorstel opgenomen tekening met het nummer 1714701-T44-T45).  Vastgesteld in de openbare vergadering van 23 maart 2020.</text:p>
            <text:p text:style-name="common-al">De griffier, J. van der Rhee, B.Ha De voorzitter, mevrouw M.H.F. Schuurmans-Wijdeven</text:p>
            <text:p text:style-name="common-al">
            <text:span text:style-name="nadrukvet"> Procedure</text:span>Vanaf 15 april 2020 ligt het besluit en bijbehorende stukken gedurende zes weken ter inzage in het raadhuis, Raadhuisplein 1 in Hoofddorp. Op afspraak zijn de stukken op werkdagen in te zien van 09.00 -17.00 uur. Een afspraak maakt u via 0900 – 1852. Het is niet uit te sluiten dat vanwege maatregelen ten aanzien van het coronavirus nadere beperkingen worden gesteld aan het inzien van de stukken op het raadhuis.  De stukken zijn ook in te zien op <text:a xlink:href="https://haarlemmermeergemeente.nl/wegwerkzaamheden-en-wegafsluitingen" xlink:type="simple">https://haarlemmermeergemeente.nl/wegwerkzaamheden-en-wegafsluitingen</text:a> .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 Daarvoor moet u wel beschikken over een elektronische handtekening (DigiD). Kijk op de genoemde site voor de precieze voorwaarden. Voor het behandelen van een verzoek worden griffiekosten in rekening gebrach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412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2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2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Haarlemmermeer</meta:user-defined>
    <meta:user-defined meta:name="OVERHEID.Informatietype/DC.type">officiële publicatie</meta:user-defined>
    <meta:user-defined meta:name="OVERHEIDgvop.Informatietype/DC.type">Plannen | overi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DC.source">N.v.t.</meta:user-defined>
    <dc:language>nl</dc:language>
    <meta:user-defined meta:name="OVERHEID.Gemeente/DC.spatial">Haarlemmermeer</meta:user-defined>
    <meta:user-defined meta:name="OVERHEID.EPSG28992/DC.spatial">108398.823 479043.932</meta:user-defined>
    <meta:user-defined meta:name="DC.title">Besluit tot onttrekking aan de openbaarheid van een gedeelte van de Jupiterstraat in Hoofddorp</meta:user-defined>
    <meta:user-defined meta:name="OVERHEID.PostcodeHuisnummer/OVERHEIDop.postcodeHuisnummer">2132HC 61</meta:user-defined>
    <meta:user-defined meta:name="OVERHEIDop.straatnaam">Jupiterstraat</meta:user-defined>
    <meta:user-defined meta:name="OVERHEIDop.woonplaats">Hoofddorp</meta:user-defined>
    <meta:user-defined meta:name="DCTERMS.W3CDTF/DCTERMS.available">2020-04-14</meta:user-defined>
    <meta:user-defined meta:name="DCTERMS.W3CDTF/OVERHEIDop.jaargang">2020</meta:user-defined>
    <meta:user-defined meta:name="OVERHEIDop.publicationIssue">94124</meta:user-defined>
    <meta:user-defined meta:name="OVERHEIDop.GmbID/DC.identifier">gmb-2020-94124</meta:user-defined>
    <meta:user-defined meta:name="OVERHEIDop.versieInformatie"/>
  </office:meta>
</office:document-meta>
</file>