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ttenseweg 76, 4706 PB Roosendaal</text:p>
            <text:p text:style-name="tussenkopcur">Omschrijving : Omgevingsvergunning voor het plaatsen van een kantoor</text:p>
            <text:p text:style-name="tussenkopcur">Registratienummer : 2020WB0044</text:p>
            <text:p text:style-name="tussenkopcur">Publicatiedatum : 10-4-2020</text:p>
            <text:p text:style-name="tussenkopcur">Datum besluit verzonden : 31-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11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759.799 395194.109</meta:user-defined>
    <meta:user-defined meta:name="DC.title">2020WB0044 Verleende Omgevingsvergunning Reguliere procedure</meta:user-defined>
    <meta:user-defined meta:name="OVERHEID.PostcodeHuisnummer/OVERHEIDop.postcodeHuisnummer">4706PB 76</meta:user-defined>
    <meta:user-defined meta:name="OVERHEIDop.straatnaam">Ettenseweg</meta:user-defined>
    <meta:user-defined meta:name="OVERHEIDop.woonplaats">Roosendaal</meta:user-defined>
    <meta:user-defined meta:name="DCTERMS.W3CDTF/DCTERMS.available">2020-04-10</meta:user-defined>
    <meta:user-defined meta:name="DCTERMS.W3CDTF/OVERHEIDop.jaargang">2020</meta:user-defined>
    <meta:user-defined meta:name="OVERHEIDop.publicationIssue">94113</meta:user-defined>
    <meta:user-defined meta:name="OVERHEIDop.GmbID/DC.identifier">gmb-2020-94113</meta:user-defined>
    <meta:user-defined meta:name="OVERHEIDop.versieInformatie"/>
  </office:meta>
</office:document-meta>
</file>