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79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wenten 41a, 4704 RE Roosendaal</text:p>
            <text:p text:style-name="tussenkopcur">Omschrijving : Activiteitenbesluit Wm</text:p>
            <text:p text:style-name="tussenkopcur">Registratienummer : 2019MU0079</text:p>
            <text:p text:style-name="tussenkopcur">Publicatiedatum : 10-4-2020</text:p>
            <text:p text:style-name="tussenkopcur">Datum besluit verzonden : 24-3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last-al">Bij het indienen van het verzoek wordt griffierecht geh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0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6.916 396423.435</meta:user-defined>
    <meta:user-defined meta:name="DC.title">2019MU0079 Besluit opleggen/intrekken Maatwerkvoorschriften</meta:user-defined>
    <meta:user-defined meta:name="OVERHEID.PostcodeHuisnummer/OVERHEIDop.postcodeHuisnummer">4704RE 41</meta:user-defined>
    <meta:user-defined meta:name="OVERHEIDop.straatnaam">Gewenten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05</meta:user-defined>
    <meta:user-defined meta:name="OVERHEIDop.GmbID/DC.identifier">gmb-2020-94105</meta:user-defined>
    <meta:user-defined meta:name="OVERHEIDop.versieInformatie"/>
  </office:meta>
</office:document-meta>
</file>