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 opslaghal met bedrijfswoning, de Watergang in Vriezenveen tussen nrs 7 en 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73432020</text:p>
            <text:p text:style-name="common-al">Uiterlijke besluitdatum: 26-05-2020</text:p>
            <text:p text:style-name="common-al">Locatie: De Watergang in Vriezenveen tussen nrs 7 en 15 </text:p>
            <text:p text:style-name="common-al">Projectomschrijving: nieuwbouw opslaghal met bedrijfs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410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0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0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uwbouw opslaghal met bedrijfswoning</meta:user-defined>
    <dc:language>nl</dc:language>
    <meta:user-defined meta:name="OVERHEID.EPSG28992/DC.spatial">239889.47815456 491440.503088676</meta:user-defined>
    <meta:user-defined meta:name="DC.title">Verlenging beslistermijn omgevingsvergunning, nieuwbouw opslaghal met bedrijfswoning, de Watergang in Vriezenveen tussen nrs 7 en 15</meta:user-defined>
    <meta:user-defined meta:name="OVERHEID.PostcodeHuisnummer/OVERHEIDop.postcodeHuisnummer">7671SV 15</meta:user-defined>
    <meta:user-defined meta:name="OVERHEIDop.straatnaam">De Watergang</meta:user-defined>
    <meta:user-defined meta:name="OVERHEIDop.woonplaats">Vriezenve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102</meta:user-defined>
    <meta:user-defined meta:name="OVERHEIDop.GmbID/DC.identifier">gmb-2020-94102</meta:user-defined>
    <meta:user-defined meta:name="OVERHEIDop.versieInformatie"/>
  </office:meta>
</office:document-meta>
</file>