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gemeent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november 2019, no. Z/19/096732/DV.19-184 afdeling Dienstverlening;</text:p>
            <text:p text:style-name="al"/>
            <text:p text:style-name="al">gelet op de <text:a xlink:href="http://wetten.overheid.nl/cgi-bin/deeplink/law1/bwbid=BWBR0005416/article=220" xlink:type="simple">artikelen 220 tot en met 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GEMEENTE WESTERWOLDE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text:a xlink:href="http://wetten.overheid.nl/cgi-bin/deeplink/law1/bwbid=BWBR0005416/article=231" xlink:type="simple">artikel 231, tweede lid, onderdeel b van de Gemeentewet</text:a>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text:a xlink:href="http://wetten.overheid.nl/cgi-bin/deeplink/law1/bwbid=BWBR0007119" xlink:type="simple">hoofdstuk IV van de Wet waardering onroerende zaken</text:a>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text:a xlink:href="http://wetten.overheid.nl/cgi-bin/deeplink/law1/bwbid=BWBR0007119" xlink:type="simple">hoofdstuk IV van de Wet waardering onroerende zaken</text:a> wordt de heffingsmaatstaf van die onroerende zaak bepaald met overeenkomstige toepassing van het bepaalde bij of krachtens de <text:a xlink:href="http://wetten.overheid.nl/cgi-bin/deeplink/law1/bwbid=BWBR0007119/article=17" xlink:type="simple">artikelen 17</text:a>, <text:a xlink:href="http://wetten.overheid.nl/cgi-bin/deeplink/law1/bwbid=BWBR0007119/article=18" xlink:type="simple">18</text:a> en <text:a xlink:href="http://wetten.overheid.nl/cgi-bin/deeplink/law1/bwbid=BWBR0007119/article=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bwbid=BWBR0001939" xlink:type="simple">Natuurschoonwet 1928</text:a>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1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891%</text:p>
                      </text:list-item>
                      <text:list-item text:style-override="id1-3-2-2-5-2-3-2-3-2">
                        <text:number>2.</text:number>
                        <text:p text:style-name="al">voor onroerende zaken die niet in hoofdzaak tot woning dienen 0,2373%</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9,--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text:a xlink:href="http://wetten.overheid.nl/cgi-bin/deeplink/law1/bwbid=BWBR0004770/article=9" xlink:type="simple">artikel 9, eerste lid, van de in Invorderingswet 1990</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text:a xlink:href="http://wetten.overheid.nl/cgi-bin/deeplink/law1/bwbid=BWBR0002448" xlink:type="simple">Algemene Termijnenwet</text:a>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
                <text:number>1.</text:number>
                <text:p text:style-name="al">De ‘Verordening onroerende-zaakbelastingen gemeente Westerwolde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text:span text:style-name="nadrukvet">‘Verordening onroerende-zaakbelastingen gemeente Westerwolde 2020’.</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8 december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1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19/096732</meta:user-defined>
    <meta:user-defined meta:name="DCTERMS.alternative">Verordening onroerende-zaakbelastingen gemeente Westerwolde 2020</meta:user-defined>
    <dc:language>nl</dc:language>
    <meta:user-defined meta:name="OVERHEID.Gemeente/DC.spatial">Westerwolde</meta:user-defined>
    <meta:user-defined meta:name="DC.title">Verordening op de heffing en invordering van de onroerende-zaakbelastingen gemeente</meta:user-defined>
    <meta:user-defined meta:name="DCTERMS.W3CDTF/DCTERMS.available">2020-01-14</meta:user-defined>
    <meta:user-defined meta:name="DCTERMS.W3CDTF/OVERHEIDop.jaargang">2020</meta:user-defined>
    <meta:user-defined meta:name="OVERHEIDop.publicationIssue">9410</meta:user-defined>
    <meta:user-defined meta:name="OVERHEIDop.betreftRegeling">CVDR636083_1</meta:user-defined>
    <meta:user-defined meta:name="xs:date/OVERHEIDop.startdatum">2020-01-22</meta:user-defined>
    <meta:user-defined meta:name="OVERHEIDop.GmbID/DC.identifier">gmb-2020-9410</meta:user-defined>
    <meta:user-defined meta:name="OVERHEIDop.versieInformatie"/>
  </office:meta>
</office:document-meta>
</file>