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ieseltram 29 te Gennep: het verplaatsen van een berging (verzenddatum: 3 april 2020) 2020-00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plaatsen van een berging aan de Dieseltram 29 te Gennep 2020-0099</text:p>
            <text:p text:style-name="common-al">
            <text:span text:style-name="nadrukvet">Verzenddatum</text:span>
          </text:p>
            <text:p text:style-name="common-al">Dit besluit is verzonden op 8 april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9 april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409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9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9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85.18 411826.74</meta:user-defined>
    <meta:user-defined meta:name="DC.title">Besluit Omgevingsvergunning Dieseltram 29 te Gennep: het verplaatsen van een berging (verzenddatum: 3 april 2020) 2020-0099</meta:user-defined>
    <meta:user-defined meta:name="OVERHEID.PostcodeHuisnummer/OVERHEIDop.postcodeHuisnummer">6591TE 29</meta:user-defined>
    <meta:user-defined meta:name="OVERHEIDop.straatnaam">Dieseltram</meta:user-defined>
    <meta:user-defined meta:name="OVERHEIDop.woonplaats">Gennep</meta:user-defined>
    <meta:user-defined meta:name="DCTERMS.W3CDTF/DCTERMS.available">2020-04-15</meta:user-defined>
    <meta:user-defined meta:name="DCTERMS.W3CDTF/OVERHEIDop.jaargang">2020</meta:user-defined>
    <meta:user-defined meta:name="OVERHEIDop.publicationIssue">94092</meta:user-defined>
    <meta:user-defined meta:name="OVERHEIDop.GmbID/DC.identifier">gmb-2020-94092</meta:user-defined>
    <meta:user-defined meta:name="OVERHEIDop.versieInformatie"/>
  </office:meta>
</office:document-meta>
</file>