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weiland achter Provincialeweg 52 in Kornhorn, kadastraal bekende gemeente Grootegast, sectie E, perceelnummer 605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0 een besluit genomen op de aanvraag met zaaknummer Z202001411 voor het verbranden van snoeihout op locatie weiland achter Provincialeweg 52 in Kornhorn, kadastraal bekende gemeente Grootegast, sectie E, perceelnummer 605 in Kornhorn.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08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5 577505</meta:user-defined>
    <meta:user-defined meta:name="DC.title">Kennisgeving besluit op aanvraag voor het verbranden van snoeihout - weiland achter Provincialeweg 52 in Kornhorn, kadastraal bekende gemeente Grootegast, sectie E, perceelnummer 605 in Kornhorn</meta:user-defined>
    <meta:user-defined meta:name="OVERHEID.PostcodeHuisnummer/OVERHEIDop.postcodeHuisnummer">9864PE 52</meta:user-defined>
    <meta:user-defined meta:name="OVERHEIDop.straatnaam">Provincialeweg</meta:user-defined>
    <meta:user-defined meta:name="OVERHEIDop.woonplaats">Kornhorn</meta:user-defined>
    <meta:user-defined meta:name="DCTERMS.W3CDTF/DCTERMS.available">2020-04-10</meta:user-defined>
    <meta:user-defined meta:name="DCTERMS.W3CDTF/OVERHEIDop.jaargang">2020</meta:user-defined>
    <meta:user-defined meta:name="OVERHEIDop.publicationIssue">94085</meta:user-defined>
    <meta:user-defined meta:name="OVERHEIDop.GmbID/DC.identifier">gmb-2020-94085</meta:user-defined>
    <meta:user-defined meta:name="OVERHEIDop.versieInformatie"/>
  </office:meta>
</office:document-meta>
</file>