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melding, Schoolstraat (tegenover huisnummer 7) in Vriezenveen, sectie L nr. 2807, maken van een uitweg (dam/duiker) zaaknummer 1700ESUITE121532020</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Schoolstraat (tegenover huisnummer 7) in Vriezenveen, sectie L, nr. 2807</text:p>
            <text:p text:style-name="common-al">Wat:aanleggen van een uitweg ( dam/duiker) </text:p>
            <text:p text:style-name="common-al">Verzonden: 10-04-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408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08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MAKEN </meta:user-defined>
    <dc:language>nl</dc:language>
    <meta:user-defined meta:name="OVERHEID.EPSG28992/DC.spatial">238303.096719349 491537.398115183</meta:user-defined>
    <meta:user-defined meta:name="DC.title">Gemeente Twenterand - verleende melding, Schoolstraat (tegenover huisnummer 7) in Vriezenveen, sectie L nr. 2807, maken van een uitweg (dam/duiker) zaaknummer 1700ESUITE121532020</meta:user-defined>
    <meta:user-defined meta:name="OVERHEID.PostcodeHuisnummer/OVERHEIDop.postcodeHuisnummer">7671GH 10</meta:user-defined>
    <meta:user-defined meta:name="OVERHEIDop.straatnaam">Schoolstraat</meta:user-defined>
    <meta:user-defined meta:name="OVERHEIDop.woonplaats">Vriezenveen</meta:user-defined>
    <meta:user-defined meta:name="DCTERMS.W3CDTF/DCTERMS.available">2020-04-10</meta:user-defined>
    <meta:user-defined meta:name="DCTERMS.W3CDTF/OVERHEIDop.jaargang">2020</meta:user-defined>
    <meta:user-defined meta:name="OVERHEIDop.publicationIssue">94083</meta:user-defined>
    <meta:user-defined meta:name="OVERHEIDop.GmbID/DC.identifier">gmb-2020-94083</meta:user-defined>
    <meta:user-defined meta:name="OVERHEIDop.versieInformatie"/>
  </office:meta>
</office:document-meta>
</file>