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 Riebeek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0 een besluit genomen op de aanvraag met zaaknummer V-2020-0922 voor een omgevingsvergunning : het vergroten van een woonhuis d.m.v. het bouwen van een verdieping op de keuken, op locatie Van Riebeekstraat 3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08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8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8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54 470201</meta:user-defined>
    <meta:user-defined meta:name="DC.title">Kennisgeving besluit op aanvraag omgevingsvergunning  Van Riebeekstraat 37</meta:user-defined>
    <meta:user-defined meta:name="OVERHEID.PostcodeHuisnummer/OVERHEIDop.postcodeHuisnummer">7535ZH 37</meta:user-defined>
    <meta:user-defined meta:name="OVERHEIDop.straatnaam">Van Riebeekstraat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080</meta:user-defined>
    <meta:user-defined meta:name="OVERHEIDop.GmbID/DC.identifier">gmb-2020-94080</meta:user-defined>
    <meta:user-defined meta:name="OVERHEIDop.versieInformatie"/>
  </office:meta>
</office:document-meta>
</file>