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efdijk 4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0 heeft de gemeente een aanvraag ontvangen voor een omgevingsvergunning op locatie Diefdijk 41 in Leerdam. De aanvraag is geregistreerd onder zaaknummer OV-2020-0175. De aanvraag betreft het realiseren van een in-/ uitrit en het plaatsen van een erfafscheid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407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7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7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7278.56 436236.09</meta:user-defined>
    <meta:user-defined meta:name="DC.title">Kennisgeving ontvangst aanvraag omgevingsvergunning, Diefdijk 41 in Leerdam</meta:user-defined>
    <meta:user-defined meta:name="OVERHEID.PostcodeHuisnummer/OVERHEIDop.postcodeHuisnummer">4143MG 41</meta:user-defined>
    <meta:user-defined meta:name="OVERHEIDop.straatnaam">Diefdijk</meta:user-defined>
    <meta:user-defined meta:name="OVERHEIDop.woonplaats">Leerdam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079</meta:user-defined>
    <meta:user-defined meta:name="OVERHEIDop.GmbID/DC.identifier">gmb-2020-94079</meta:user-defined>
    <meta:user-defined meta:name="OVERHEIDop.versieInformatie"/>
  </office:meta>
</office:document-meta>
</file>