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6-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5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7-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passing Mandaatregeling Burgemeester en Wethouders Hoofdstuk 1.4 Dienst Stadsbeheer</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Hoofdstuk 1.4 van de Mandaatregeling.</text:p>
              </text:list-item>
            </text:list>
            <text:p text:style-name="al"/>
            <text:p text:style-name="al">
            <text:span text:style-name="nadrukvet">
              <text:span text:style-name="nadrukondlijn">Dienst Stadsbeheer</text:span>
            </text:span>
          </text:p>
            <text:p text:style-name="al"/>
            <text:p text:style-name="al">Het diensthoofd van Dienst Stadsbeheer wordt mandaat verleend, voor zover betrekking hebbende op het taakgebied van de Dienst Stadsbeheer, aangaande de bevoegdheden van burgemeester en wethouders ter zake van:</text:p>
            <text:p text:style-name="al"/>
            <text:p text:style-name="al">
            <text:span text:style-name="nadrukvet">
              <text:span text:style-name="nadrukondlijn">Algemeen</text:span>
            </text:span>
          </text:p>
            <text:p text:style-name="al"/>
            <text:list text:style-name="id1-3-2-2-1-10">
              <text:list-item text:style-override="id1-3-2-2-1-10-1">
                <text:number>1.</text:number>
                <text:p text:style-name="al"> Algemene subsidieverordening Den Haag 2014.</text:p>
              </text:list-item>
            </text:list>
            <text:p text:style-name="al"/>
            <text:p text:style-name="al">
            <text:span text:style-name="nadrukvet">
              <text:span text:style-name="nadrukondlijn">Begraafplaatsen</text:span>
            </text:span>
          </text:p>
            <text:p text:style-name="al"/>
            <text:list text:style-name="id1-3-2-2-1-14">
              <text:list-item text:style-override="id1-3-2-2-1-14-1">
                <text:number>2.</text:number>
                <text:p text:style-name="al"> Beheerverordening gemeentelijke begraafplaatsen Den Haag 2016.</text:p>
              </text:list-item>
            </text:list>
            <text:p text:style-name="al"/>
            <text:p text:style-name="al">
            <text:span text:style-name="nadrukvet">
              <text:span text:style-name="nadrukondlijn">Haven &amp; (woon)boten</text:span>
            </text:span>
          </text:p>
            <text:p text:style-name="al"/>
            <text:list text:style-name="id1-3-2-2-1-18">
              <text:list-item text:style-override="id1-3-2-2-1-18-1">
                <text:number>3.</text:number>
                <text:p text:style-name="al"> De Scheepvaartverkeerswet.</text:p>
              </text:list-item>
            </text:list>
            <text:list text:style-name="id1-3-2-2-1-19">
              <text:list-item text:style-override="id1-3-2-2-1-19-1">
                <text:number>4.</text:number>
                <text:p text:style-name="al"> Wrakkenwet.</text:p>
              </text:list-item>
            </text:list>
            <text:list text:style-name="id1-3-2-2-1-20">
              <text:list-item text:style-override="id1-3-2-2-1-20-1">
                <text:number>5.</text:number>
                <text:p text:style-name="al"> Verordening Scheveningen Haven 2008.</text:p>
              </text:list-item>
            </text:list>
            <text:list text:style-name="id1-3-2-2-1-21">
              <text:list-item text:style-override="id1-3-2-2-1-21-1">
                <text:number>6.</text:number>
                <text:p text:style-name="al"> Verordening op de Binnenwateren voor de gemeente Den Haag.</text:p>
              </text:list-item>
            </text:list>
            <text:list text:style-name="id1-3-2-2-1-22">
              <text:list-item text:style-override="id1-3-2-2-1-22-1">
                <text:number>7.</text:number>
                <text:p text:style-name="al"> Binnenvaartpolitiereglement.</text:p>
              </text:list-item>
            </text:list>
            <text:p text:style-name="al"/>
            <text:p text:style-name="al">
            <text:span text:style-name="nadrukvet">
              <text:span text:style-name="nadrukondlijn">Markten</text:span>
            </text:span>
          </text:p>
            <text:p text:style-name="al"/>
            <text:list text:style-name="id1-3-2-2-1-26">
              <text:list-item text:style-override="id1-3-2-2-1-26-1">
                <text:number>8.</text:number>
                <text:p text:style-name="al"> Marktverordening Den Haag 2016; en de hierop gebaseerde uitvoeringsbesluiten.</text:p>
              </text:list-item>
            </text:list>
            <text:list text:style-name="id1-3-2-2-1-27">
              <text:list-item text:style-override="id1-3-2-2-1-27-1">
                <text:number>9.</text:number>
                <text:p text:style-name="al"> Verordening straathandel Den Haag 2017.</text:p>
              </text:list-item>
            </text:list>
            <text:list text:style-name="id1-3-2-2-1-28">
              <text:list-item text:style-override="id1-3-2-2-1-28-1">
                <text:number>10.</text:number>
                <text:p text:style-name="al"> Verordening incidentele private markten gemeente Den Haag 2017.</text:p>
              </text:list-item>
            </text:list>
            <text:list text:style-name="id1-3-2-2-1-29">
              <text:list-item text:style-override="id1-3-2-2-1-29-1">
                <text:number>11.</text:number>
                <text:p text:style-name="al"> Artikel 160, eerste lid, onder g., van de Gemeentewet: tot het instellen, afschaffen of veranderen van jaarmarkten of gewone marktdagen. </text:p>
              </text:list-item>
            </text:list>
            <text:p text:style-name="al"/>
            <text:p text:style-name="al">
            <text:span text:style-name="nadrukvet">
              <text:span text:style-name="nadrukondlijn">Milieu</text:span>
            </text:span>
          </text:p>
            <text:p text:style-name="al"/>
            <text:list text:style-name="id1-3-2-2-1-33">
              <text:list-item text:style-override="id1-3-2-2-1-33-1">
                <text:number>12.</text:number>
                <text:p text:style-name="al"> Wet Milieubeheer; en</text:p>
                <text:p text:style-name="al">- de ter uitvoering van deze wet vastgestelde gemeentelijke verordeningen; en</text:p>
                <text:p text:style-name="al">- de op deze wet gebaseerde uitvoeringsbesluiten.</text:p>
              </text:list-item>
            </text:list>
            <text:list text:style-name="id1-3-2-2-1-34">
              <text:list-item text:style-override="id1-3-2-2-1-34-1">
                <text:number>13.</text:number>
                <text:p text:style-name="al"> Wet geluidhinder; en</text:p>
                <text:p text:style-name="al">- de ter uitvoering van deze wet vastgestelde gemeentelijke verordeningen; en</text:p>
                <text:p text:style-name="al">- de op deze wet gebaseerde uitvoeringsbesluiten.</text:p>
              </text:list-item>
            </text:list>
            <text:list text:style-name="id1-3-2-2-1-35">
              <text:list-item text:style-override="id1-3-2-2-1-35-1">
                <text:number>14.</text:number>
                <text:p text:style-name="al"> Afvalstoffenverordening 2010.</text:p>
              </text:list-item>
            </text:list>
            <text:list text:style-name="id1-3-2-2-1-36">
              <text:list-item text:style-override="id1-3-2-2-1-36-1">
                <text:number>15.</text:number>
                <text:p text:style-name="al"> Waterwet.</text:p>
              </text:list-item>
            </text:list>
            <text:list text:style-name="id1-3-2-2-1-37">
              <text:list-item text:style-override="id1-3-2-2-1-37-1">
                <text:number>16.</text:number>
                <text:p text:style-name="al"> Wet inzake de luchtverontreiniging; en</text:p>
                <text:p text:style-name="al">- de daarop gebaseerde uitvoeringsbesluiten.</text:p>
              </text:list-item>
            </text:list>
            <text:list text:style-name="id1-3-2-2-1-38">
              <text:list-item text:style-override="id1-3-2-2-1-38-1">
                <text:number>17.</text:number>
                <text:p text:style-name="al"> Wet bodembescherming; en</text:p>
                <text:p text:style-name="al">- de ter uitvoering van deze wet vastgestelde gemeentelijke verordeningen; en</text:p>
                <text:p text:style-name="al">- de op deze wet gebaseerde uitvoeringsbesluiten.</text:p>
              </text:list-item>
            </text:list>
            <text:p text:style-name="al"/>
            <text:p text:style-name="al">
            <text:span text:style-name="nadrukvet">
              <text:span text:style-name="nadrukondlijn">Openbare Ruimte</text:span>
            </text:span>
          </text:p>
            <text:p text:style-name="al"/>
            <text:list text:style-name="id1-3-2-2-1-42">
              <text:list-item text:style-override="id1-3-2-2-1-42-1">
                <text:number>18.</text:number>
                <text:p text:style-name="al"> Algemene plaatselijke verordening voor de gemeente Den Haag ter zake van de volgende artikelen:</text:p>
                <text:p text:style-name="al"> 2:8, 2:10, 2:10A., 2:11, 2:12, 2:21, 2:38B. derde lid, 2:45, 2:72, 4:6 tweede lid, 5:2 vierde lid, 5:3 tweede lid, 5:6 derde lid, 5:7 tweede lid, 5:8 vierde lid, 5:24, 5:36 derde lid, 5:41 derde lid, 5:42 vierde lid; en</text:p>
                <text:p text:style-name="al">- de op deze verordening gebaseerde uitvoeringsbesluiten.</text:p>
              </text:list-item>
            </text:list>
            <text:list text:style-name="id1-3-2-2-1-43">
              <text:list-item text:style-override="id1-3-2-2-1-43-1">
                <text:number>19.</text:number>
                <text:p text:style-name="al"> Visserijwet 1963.</text:p>
              </text:list-item>
            </text:list>
            <text:list text:style-name="id1-3-2-2-1-44">
              <text:list-item text:style-override="id1-3-2-2-1-44-1">
                <text:number>20.</text:number>
                <text:p text:style-name="al"> De Telecommunicatiewet:</text:p>
                <text:p text:style-name="al">- hoofdstuk 5 (gedoogplicht voor de aanleg, instandhouding en opruiming van kabels); en</text:p>
                <text:p text:style-name="al">- de ter uitvoering van deze wet vastgestelde gemeentelijke verordening.</text:p>
              </text:list-item>
            </text:list>
            <text:p text:style-name="al"/>
            <text:p text:style-name="al">
            <text:span text:style-name="nadrukvet">
              <text:span text:style-name="nadrukondlijn">Verkeer</text:span>
            </text:span>
          </text:p>
            <text:p text:style-name="al"/>
            <text:list text:style-name="id1-3-2-2-1-48">
              <text:list-item text:style-override="id1-3-2-2-1-48-1">
                <text:number>21.</text:number>
                <text:p text:style-name="al"> Wegenverkeerswet 1994 en de daarop gebaseerde uitvoeringsbesluiten:</text:p>
                <text:p text:style-name="al">- Het treffen van tijdelijke verkeersmaatregelen (artikel 17 Wegenverkeerswet 1994 jo. artikel 34 Babw).</text:p>
                <text:p text:style-name="al">- Beslissingen op verkeersbesluiten (artikel 18, eerste lid, sub d. Wegenverkeerswet 1994).</text:p>
                <text:p text:style-name="al">- Ontheffingen voor het houden van wedstrijden met voertuigen op de weg (artikel 148 Wegenverkeerswet 1994).</text:p>
                <text:p text:style-name="al">- Beslissingen op ontheffingen (artikel 149, eerste lid, sub d., en artikel 150) Wegenverkeerswet 1994/RVV 1990 (artikel 87).</text:p>
                <text:p text:style-name="al">- Het verstrekken van gegevens en informatie en het geven van toestemming op basis van artikel in artikel 149b Wegenverkeerswet 1994.</text:p>
                <text:p text:style-name="al">- Uitvoering Wegsleepregeling ex artikel 170 tot en met 173 Wegenverkeerswet 1994, waarbij in afwijking van hoofdstuk 1.1, artikel 2, eerste lid van de mandaatregeling, de algemeen directeur DSB ondermandaat kan verlenen voor de uitvoeringshandelingen als bedoeld in artikel 171 t/m 173 van de Wegenverkeerswet 1994 aan de werknemers van een onderneming waarmee de gemeente ter zake van de uitvoering van de Wegsleepregeling een overeenkomst is aangegaan.</text:p>
              </text:list-item>
            </text:list>
            <text:list text:style-name="id1-3-2-2-1-49">
              <text:list-item text:style-override="id1-3-2-2-1-49-1">
                <text:number>22.</text:number>
                <text:p text:style-name="al"> Besluit administratieve bepalingen inzake het wegverkeer (Babw):</text:p>
                <text:p text:style-name="al">- Gehandicaptenparkeerkaarten (Hoofdstuk 4).</text:p>
              </text:list-item>
            </text:list>
            <text:list text:style-name="id1-3-2-2-1-50">
              <text:list-item text:style-override="id1-3-2-2-1-50-1">
                <text:number>23.</text:number>
                <text:p text:style-name="al"> Parkeerverordening 1992.</text:p>
              </text:list-item>
            </text:list>
            <text:list text:style-name="id1-3-2-2-1-51">
              <text:list-item text:style-override="id1-3-2-2-1-51-1">
                <text:number>24.</text:number>
                <text:p text:style-name="al"> Wet Aanvullende Regels Veiligheid Wegtunnels;</text:p>
                <text:p text:style-name="al">- de bevoegdheden als tunnelbeheerder op basis van deze wet voor alle wegtunnels in beheer bij de gemeente Den Haag.</text:p>
              </text:list-item>
            </text:list>
            <text:list text:style-name="id1-3-2-2-1-52">
              <text:list-item text:style-override="id1-3-2-2-1-52-1">
                <text:number>25.</text:number>
                <text:p text:style-name="al"> Taxiverordening Den Haag 2014.</text:p>
              </text:list-item>
            </text:list>
            <text:p text:style-name="al"/>
            <text:p text:style-name="al">
            <text:span text:style-name="nadrukvet">
              <text:span text:style-name="nadrukondlijn">Fysieke leefomgeving</text:span>
            </text:span>
          </text:p>
            <text:p text:style-name="al"/>
            <text:list text:style-name="id1-3-2-2-1-56">
              <text:list-item text:style-override="id1-3-2-2-1-56-1">
                <text:number>26.</text:number>
                <text:p text:style-name="al"> De Wet Algemene bepalingen omgevingsrecht en de daarop gebaseerde uitvoeringsbesluiten:</text:p>
                <text:p text:style-name="al"> Alle bevoegdheden, ook die welke betrekking hebben op het taakgebied van andere diensten, met uitzondering van:</text:p>
                <text:p text:style-name="al">- de besluiten over ontheffingen voor bomen of houtopstanden die op de lijst monumentale bomen en houtopstanden staan;</text:p>
                <text:p text:style-name="al">- de vergoeding naar billijkheid voor zover deze meer bedraagt dan € 1.000.000,00 (artikel 4.2).</text:p>
              </text:list-item>
            </text:list>
            <text:list text:style-name="id1-3-2-2-1-57">
              <text:list-item text:style-override="id1-3-2-2-1-57-1">
                <text:number>27.</text:number>
                <text:p text:style-name="al"> De bestuursrechtelijke handhaving van de Wet natuurbescherming, de Erfgoedwet, de Wet bodembescherming, de Wet Geluidhinder, de Wet inzake de luchtverontreiniging, de Wet milieubeheer, de Wet ruimtelijke ordening en de Woningwet, voor zover bij of krachtens deze wetten de handhaving berust bij het bevoegd gezag als bedoeld in artikel 5.2, eerste lid, van de Wet algemene bepalingen omgevingsrecht.</text:p>
              </text:list-item>
            </text:list>
            <text:p text:style-name="al"/>
            <text:list text:style-name="id1-3-2-2-1-59">
              <text:list-item text:style-override="id1-3-2-2-1-59-1">
                <text:number>I.</text:number>
                <text:p text:style-name="al">in te trekken Hoofdstuk 1.4 van de Mandaatregeling, vastgesteld bij besluit van 14 november 2017, RIS 298394;</text:p>
              </text:list-item>
            </text:list>
            <text:p text:style-name="al"/>
            <text:list text:style-name="id1-3-2-2-1-61">
              <text:list-item text:style-override="id1-3-2-2-1-61-1">
                <text:number>II.</text:number>
                <text:p text:style-name="al">dat dit besluit kan worden aangehaald als “Mandaathoofdstuk B&amp;W DSB”;</text:p>
              </text:list-item>
            </text:list>
            <text:p text:style-name="al"/>
            <text:list text:style-name="id1-3-2-2-1-63">
              <text:list-item text:style-override="id1-3-2-2-1-63-1">
                <text:number>III.</text:number>
                <text:p text:style-name="al">dat dit besluit per 1 april 2020 in werking treedt;</text:p>
              </text:list-item>
            </text:list>
            <text:p text:style-name="al"/>
            <text:list text:style-name="id1-3-2-2-1-65">
              <text:list-item text:style-override="id1-3-2-2-1-65-1">
                <text:number>IV.</text:number>
                <text:p text:style-name="al">dat dit besluit wordt gepubliceerd in het gemeenteblad.</text:p>
              </text:list-item>
            </text:list>
            <text:p text:style-name="al"/>
            <text:p text:style-name="al">Den Haag, 7 april 2020,</text:p>
            <text:p text:style-name="al">Het college van burgemeester en wethouders,</text:p>
            <text:p text:style-name="al"/>
            <text:p text:style-name="al">de secretaris a.i.,</text:p>
            <text:p text:style-name="al">Ilma Merx</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06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6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6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DC.source">N.v.t.</meta:user-defined>
    <meta:user-defined meta:name="OVERHEIDop.referentienummer">RIS305053  DSB/2020.122</meta:user-defined>
    <meta:user-defined meta:name="DCTERMS.alternative">Mandaathoofdstuk B&amp;W DSB</meta:user-defined>
    <dc:language>nl</dc:language>
    <meta:user-defined meta:name="OVERHEID.Gemeente/DC.spatial">'s-Gravenhage</meta:user-defined>
    <meta:user-defined meta:name="DC.title">Aanpassing Mandaatregeling Burgemeester en Wethouders Hoofdstuk 1.4 Dienst Stadsbeheer</meta:user-defined>
    <meta:user-defined meta:name="DCTERMS.W3CDTF/DCTERMS.available">2020-04-10</meta:user-defined>
    <meta:user-defined meta:name="DCTERMS.W3CDTF/OVERHEIDop.jaargang">2020</meta:user-defined>
    <meta:user-defined meta:name="OVERHEIDop.publicationIssue">94068</meta:user-defined>
    <meta:user-defined meta:name="OVERHEIDop.betreftRegeling">CVDR639338_1</meta:user-defined>
    <meta:user-defined meta:name="xs:date/OVERHEIDop.startdatum">2020-04-01</meta:user-defined>
    <meta:user-defined meta:name="OVERHEIDop.GmbID/DC.identifier">gmb-2020-94068</meta:user-defined>
    <meta:user-defined meta:name="OVERHEIDop.versieInformatie"/>
  </office:meta>
</office:document-meta>
</file>