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zstraat 69 Voorburg plaatsen twee meter hoge rietmat aan het balko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vestigen van een twee meter hoge rietmat aan het balkonh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0</text:p>
            <text:p text:style-name="common-al">
            <text:span text:style-name="nadrukvet">Ons kenmerk:</text:span> 62866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06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44.63 454994.47</meta:user-defined>
    <meta:user-defined meta:name="DC.title">Aanvraag omgevingsvergunning Hartzstraat 69 Voorburg plaatsen twee meter hoge rietmat aan het balkonhek</meta:user-defined>
    <meta:user-defined meta:name="OVERHEID.PostcodeHuisnummer/OVERHEIDop.postcodeHuisnummer">2273KB 69</meta:user-defined>
    <meta:user-defined meta:name="OVERHEIDop.straatnaam">Hartzstraat</meta:user-defined>
    <meta:user-defined meta:name="OVERHEIDop.woonplaats">Voor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60</meta:user-defined>
    <meta:user-defined meta:name="OVERHEIDop.GmbID/DC.identifier">gmb-2020-94060</meta:user-defined>
    <meta:user-defined meta:name="OVERHEIDop.versieInformatie"/>
  </office:meta>
</office:document-meta>
</file>