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Zuidplas NWK E 100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0 een aanvraag voor een omgevingsvergunning ontvangen. Dit betreft het dempen van een sloot ter plaatse van de kadastraal perceel Zuidplas NWK E 1008. De aanvraag is geregistreerd onder kenmerk 2020088160.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404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4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534.19 439193.48</meta:user-defined>
    <meta:user-defined meta:name="DC.title">Kennisgeving ontvangst aanvraag omgevingsvergunning kadastraal perceel Zuidplas NWK E 1008</meta:user-defined>
    <meta:user-defined meta:name="OVERHEID.PostcodeHuisnummer/OVERHEIDop.postcodeHuisnummer">2911BB 325</meta:user-defined>
    <meta:user-defined meta:name="OVERHEIDop.straatnaam">Groenendijk</meta:user-defined>
    <meta:user-defined meta:name="OVERHEIDop.woonplaats">Nieuwerkerk aan den IJssel</meta:user-defined>
    <meta:user-defined meta:name="DCTERMS.W3CDTF/DCTERMS.available">2020-04-10</meta:user-defined>
    <meta:user-defined meta:name="DCTERMS.W3CDTF/OVERHEIDop.jaargang">2020</meta:user-defined>
    <meta:user-defined meta:name="OVERHEIDop.publicationIssue">94046</meta:user-defined>
    <meta:user-defined meta:name="OVERHEIDop.GmbID/DC.identifier">gmb-2020-94046</meta:user-defined>
    <meta:user-defined meta:name="OVERHEIDop.versieInformatie"/>
  </office:meta>
</office:document-meta>
</file>