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Oud Over 82 Loenen aan de vecht, het verlengen van de kap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april 2020</text:p>
            <text:p text:style-name="last-al">Dossiernummer: 200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03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95</meta:user-defined>
    <dc:language>nl</dc:language>
    <meta:user-defined meta:name="OVERHEID.EPSG28992/DC.spatial">130646.48 469369.98</meta:user-defined>
    <meta:user-defined meta:name="DC.title">Gemeente Stichtse Vecht, ontvangen aanvraag omgevingsvergunning voor Oud Over 82 Loenen aan de vecht, het verlengen van de kap van het hoofdgebouw</meta:user-defined>
    <meta:user-defined meta:name="OVERHEID.PostcodeHuisnummer/OVERHEIDop.postcodeHuisnummer">3632VE 82</meta:user-defined>
    <meta:user-defined meta:name="OVERHEIDop.straatnaam">Oud Over</meta:user-defined>
    <meta:user-defined meta:name="OVERHEIDop.woonplaats">Loenen aan de V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4039</meta:user-defined>
    <meta:user-defined meta:name="OVERHEIDop.GmbID/DC.identifier">gmb-2020-94039</meta:user-defined>
    <meta:user-defined meta:name="OVERHEIDop.versieInformatie"/>
  </office:meta>
</office:document-meta>
</file>