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Emmen, Roswinkel, Nieuwe Schuttingkanaal WZ (akkerbouw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5 april 2020 tot en met 26 mei 2020 kunt u het ontwerp wijzigingsplan ‘Buitengebied Emmen, Roswinkel, Nieuwe Schuttingkanaal WZ (akkerbouwbedrijf)’ (planidentificatienummer ‘NL.IMRO.0114.2019027-W501’) met bijbehorende stukken bekijken bij het Klant Contact Centrum in het gemeentehuis, Raadhuisplein 1 in Emmen. U kunt het ontwerp wijzigingsplan ook digitaal bekijken via <text:a xlink:href="http://www.ruimtelijkeplannen.nl/" xlink:type="simple">www.ruimtelijkeplannen.nl</text:a>.</text:p>
            <text:p text:style-name="common-al"/>
            <text:p text:style-name="common-al">Het wijzigingsplan voorziet in de vestiging van een akkerbouwbedrijf op een perceel aan de Nieuwe Schuttingkanaal WZ in Roswinkel.</text:p>
            <text:p text:style-name="common-al"/>
            <text:p text:style-name="common-al">
            <text:span text:style-name="nadrukvet">Zienswijze</text:span>
          </text:p>
            <text:p text:style-name="common-al">Van 15 april 2020 tot en met 26 mei 2020 kan iemand die belang heeft bij dit wijzigingsplan een zienswijze schriftelijk of digitaal opsturen naar burgemeester en wethouders van Emmen. Uw schriftelijke zienswijze stuurt u aan Burgemeester en wethouders van Emmen, postbus 30001, 7800 RA te Emmen. Vermeld hierbij wel het zaaknummer 263784-2019. Uw digitale zienswijze kunt u opsturen via <text:a xlink:href="http://www.gemeente.emmen.nl/zienswijze" xlink:type="simple">gemeente.emmen.nl/zienswijze</text:a>. Wilt u mondeling uw zienswijze doorgeven? Maak dan een afspraak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14 april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40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19027-W501</meta:user-defined>
    <dc:language>nl</dc:language>
    <meta:user-defined meta:name="OVERHEID.EPSG28992/DC.spatial">263315.821 539897.764</meta:user-defined>
    <meta:user-defined meta:name="DC.title">Ontwerp wijzigingsplan ‘Buitengebied Emmen, Roswinkel, Nieuwe Schuttingkanaal WZ (akkerbouwbedrijf)’</meta:user-defined>
    <meta:user-defined meta:name="OVERHEID.PostcodeHuisnummer/OVERHEIDop.postcodeHuisnummer">7895TJ 28</meta:user-defined>
    <meta:user-defined meta:name="OVERHEIDop.straatnaam">Nieuwe Schuttingkanaal OZ</meta:user-defined>
    <meta:user-defined meta:name="OVERHEIDop.woonplaats">Roswinkel</meta:user-defined>
    <meta:user-defined meta:name="DCTERMS.W3CDTF/DCTERMS.available">2020-04-14</meta:user-defined>
    <meta:user-defined meta:name="DCTERMS.W3CDTF/OVERHEIDop.jaargang">2020</meta:user-defined>
    <meta:user-defined meta:name="OVERHEIDop.publicationIssue">94033</meta:user-defined>
    <meta:user-defined meta:name="OVERHEIDop.GmbID/DC.identifier">gmb-2020-94033</meta:user-defined>
    <meta:user-defined meta:name="OVERHEIDop.versieInformatie"/>
  </office:meta>
</office:document-meta>
</file>