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venstraat 1b te Veendam en ontwerp-omgevingsvergunning voor de uitbreiding van een woning op het perceel Havenstraat 1b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4 april 2020 het ontwerpbestemmingsplan “Havenstraat 1 b te Veendam” en het ontwerp voor de omgevingsvergunning voor uitbreiding van een woning op het perceel Havenstraat 1b te Veendam ter inzage liggen. Op de voorbereiding van het bestemmingsplan en de vergunningverlening is de coördinatieregeling van toepassing.</text:p>
            <text:p text:style-name="tussenkopcur">Planinhoud</text:p>
            <text:p text:style-name="common-al">Het ontwerpbestemmingsplan heeft betrekking op het gebied waar voorheen een fysiotherapiepraktijk was gevestigd op het perceel Havenstraat 1b te Veendam. Nu de fysiotherapiepraktijk gaat verhuizen naar het Lloydsterras komt het pand leeg te staan. Dit plan is bedoeld om 2 woningen in de bestaande bebouwing op het perceel mogelijk te maken. Burgemeester en wethouders hebben besloten om de vaststelling van het bestemmingsplan en het verlenen van de omgevingsvergunning gecoördineerd voor te bereiden.</text:p>
            <text:p text:style-name="tussenkopcur">Plan inzien</text:p>
            <text:p text:style-name="common-al">Met ingang van 14 april 2020  a.s. liggen het ontwerpbestemmingsplan “Havenstraat 1b te Veendam” en de ontwerp-omgevingsvergunning gedurende zes weken tijdens <text:a xlink:href="https://www.veendam.nl/Bestuur/Contact_met_de_gemeente/Adressen_en_openingstijden/Gemeentehuis" xlink:type="simple">openingsuren</text:a> ter inzage in het gemeentehuis, Raadhuisplein 5 Veendam. Het ontwerpbestemmingsplan is ook digitaal beschikbaar via <text:a xlink:href="https://www.ruimtelijkeplannen.nl/?planidn=NL.IMRO.0047.04BPHavenstr1b-0301" xlink:type="simple">www.ruimtelijkeplannen.nl</text:a>.  De ID-code van het bestemmingsplan is NL.IMRO.0047.04BPHavenstr1b-0301</text:p>
            <text:p text:style-name="tussenkopcur">Reageren?</text:p>
            <text:p text:style-name="common-al">Wilt u reageren? U kunt tot 26 mei 2020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tussenkopcur">Digitaal bestemmingsplan</text:p>
            <text:p text:style-name="common-al"/>
            <text:p text:style-name="common-al">
            <text:a xlink:href="https://www.ruimtelijkeplannen.nl/?planidn=NL.IMRO.0047.04BPHavenstr1b-0301" xlink:type="simple">Digitaal plan</text:a>
          </text:p>
            <text:p text:style-name="common-al">
            <text:a xlink:href="http://publiek.tercera-ro.nl/officieel/0047/NL.IMRO.0047.04BPHavenstr1b-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401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1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ndam</meta:user-defined>
    <meta:user-defined meta:name="OVERHEID.Informatietype/DC.type">officiële publicatie</meta:user-defined>
    <meta:user-defined meta:name="OVERHEIDgvop.Informatietype/DC.type">Plannen | ruimtelijk</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uimtelijkplan/OVERHEIDop.bekendmakingBetreffendePlan">NL.IMRO.0047.04BPHavenstr1b-0301</meta:user-defined>
    <dc:language>nl</dc:language>
    <meta:user-defined meta:name="OVERHEID.Gemeente/DC.spatial">Veendam</meta:user-defined>
    <meta:user-defined meta:name="OVERHEID.EPSG28992/DC.spatial">255387.272 569922.53</meta:user-defined>
    <meta:user-defined meta:name="DC.title">Ontwerpbestemmingsplan Havenstraat 1b te Veendam en ontwerp-omgevingsvergunning voor de uitbreiding van een woning op het perceel Havenstraat 1b te Veendam</meta:user-defined>
    <meta:user-defined meta:name="OVERHEID.PostcodeHuisnummer/OVERHEIDop.postcodeHuisnummer">9641BP 1</meta:user-defined>
    <meta:user-defined meta:name="OVERHEIDop.straatnaam">Havenstraat</meta:user-defined>
    <meta:user-defined meta:name="OVERHEIDop.woonplaats">Veendam</meta:user-defined>
    <meta:user-defined meta:name="DCTERMS.W3CDTF/DCTERMS.available">2020-04-10</meta:user-defined>
    <meta:user-defined meta:name="DCTERMS.W3CDTF/OVERHEIDop.jaargang">2020</meta:user-defined>
    <meta:user-defined meta:name="OVERHEIDop.publicationIssue">94012</meta:user-defined>
    <meta:user-defined meta:name="OVERHEIDop.GmbID/DC.identifier">gmb-2020-94012</meta:user-defined>
    <meta:user-defined meta:name="OVERHEIDop.versieInformatie"/>
  </office:meta>
</office:document-meta>
</file>