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xtra voordeur Winkelma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xtra voordeur in het kozijn op het adres Winkelmanstraat 30 in Vlissingen (07-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0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28.218 385921.928</meta:user-defined>
    <meta:user-defined meta:name="DC.title">Plaatsen extra voordeur Winkelmanstraat 30</meta:user-defined>
    <meta:user-defined meta:name="OVERHEID.PostcodeHuisnummer/OVERHEIDop.postcodeHuisnummer">4381TJ 30</meta:user-defined>
    <meta:user-defined meta:name="OVERHEIDop.straatnaam">Winkelmanstraat</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4011</meta:user-defined>
    <meta:user-defined meta:name="OVERHEIDop.GmbID/DC.identifier">gmb-2020-94011</meta:user-defined>
    <meta:user-defined meta:name="OVERHEIDop.versieInformatie"/>
  </office:meta>
</office:document-meta>
</file>