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, perceel naast huisnummer 2 en 2A gemeente Nuenen, Gerwen en Nederwetten, verlenging beslistermijn aanvraag omgevingsvergunning voor het aanleggen van een erftoegang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15</text:p>
            <text:p text:style-name="common-al">Omschrijving: het aanleggen van een erftoegangsweg</text:p>
            <text:p text:style-name="common-al">Verlengd tot: 20 me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01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146</meta:user-defined>
    <dc:language>nl</dc:language>
    <meta:user-defined meta:name="OVERHEID.EPSG28992/DC.spatial">168470 387150</meta:user-defined>
    <meta:user-defined meta:name="DC.title">Papenvoortse Heide, perceel naast huisnummer 2 en 2A gemeente Nuenen, Gerwen en Nederwetten, verlenging beslistermijn aanvraag omgevingsvergunning voor het aanleggen van een erftoegangsweg.</meta:user-defined>
    <meta:user-defined meta:name="OVERHEID.PostcodeHuisnummer/OVERHEIDop.postcodeHuisnummer">5674SL 2</meta:user-defined>
    <meta:user-defined meta:name="OVERHEIDop.straatnaam">Papenvoortse Heide</meta:user-defined>
    <meta:user-defined meta:name="OVERHEIDop.woonplaats">Nuen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4010</meta:user-defined>
    <meta:user-defined meta:name="OVERHEIDop.GmbID/DC.identifier">gmb-2020-94010</meta:user-defined>
    <meta:user-defined meta:name="OVERHEIDop.versieInformatie"/>
  </office:meta>
</office:document-meta>
</file>