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Q gebouw ten behoeve van 100 werkplekken De Willem Ruys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het Q gebouw ten behoeve van 100 werkplekken op de locatie De Willem Ruysstraat 99 in Vlissingen (07-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0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054 385738.235</meta:user-defined>
    <meta:user-defined meta:name="DC.title">Verplaatsen Q gebouw ten behoeve van 100 werkplekken De Willem Ruysstraat 99</meta:user-defined>
    <meta:user-defined meta:name="OVERHEID.PostcodeHuisnummer/OVERHEIDop.postcodeHuisnummer">4381NK 99</meta:user-defined>
    <meta:user-defined meta:name="OVERHEIDop.straatnaam">De Willem Ruysstraat</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4008</meta:user-defined>
    <meta:user-defined meta:name="OVERHEIDop.GmbID/DC.identifier">gmb-2020-94008</meta:user-defined>
    <meta:user-defined meta:name="OVERHEIDop.versieInformatie"/>
  </office:meta>
</office:document-meta>
</file>