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r Hugo van Berckellaan 1 gemeente Nuenen, Gerwen en Nederwetten, verleende omgevingsvergunning voor het vervangen van de voordeur, kozijn en dor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6</text:p>
            <text:p text:style-name="common-al">Omschrijving: het vervangen van de voordeur, kozijn en dorpel</text:p>
            <text:p text:style-name="common-al">Datum verleend: 7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0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5077</meta:user-defined>
    <dc:language>nl</dc:language>
    <meta:user-defined meta:name="OVERHEID.EPSG28992/DC.spatial">166346 387834</meta:user-defined>
    <meta:user-defined meta:name="DC.title">Jhr Hugo van Berckellaan 1 gemeente Nuenen, Gerwen en Nederwetten, verleende omgevingsvergunning voor het vervangen van de voordeur, kozijn en dorpel.</meta:user-defined>
    <meta:user-defined meta:name="OVERHEID.PostcodeHuisnummer/OVERHEIDop.postcodeHuisnummer">5671CH 1</meta:user-defined>
    <meta:user-defined meta:name="OVERHEIDop.straatnaam">Jhr Hugo van Berckellaan</meta:user-defined>
    <meta:user-defined meta:name="OVERHEIDop.woonplaats">Nuenen</meta:user-defined>
    <meta:user-defined meta:name="DCTERMS.W3CDTF/DCTERMS.available">2020-04-09</meta:user-defined>
    <meta:user-defined meta:name="DCTERMS.W3CDTF/OVERHEIDop.jaargang">2020</meta:user-defined>
    <meta:user-defined meta:name="OVERHEIDop.publicationIssue">94007</meta:user-defined>
    <meta:user-defined meta:name="OVERHEIDop.GmbID/DC.identifier">gmb-2020-94007</meta:user-defined>
    <meta:user-defined meta:name="OVERHEIDop.versieInformatie"/>
  </office:meta>
</office:document-meta>
</file>