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laan van brandbare goederen in loods Engelan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slaan van brandbare goederen in loods Z op de locatie Engelandweg 12 in Ritthem (02-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00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0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775.165 387650.345</meta:user-defined>
    <meta:user-defined meta:name="DC.title">Opslaan van brandbare goederen in loods Engelandweg 12</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04-09</meta:user-defined>
    <meta:user-defined meta:name="DCTERMS.W3CDTF/OVERHEIDop.jaargang">2020</meta:user-defined>
    <meta:user-defined meta:name="OVERHEIDop.publicationIssue">94000</meta:user-defined>
    <meta:user-defined meta:name="OVERHEIDop.GmbID/DC.identifier">gmb-2020-94000</meta:user-defined>
    <meta:user-defined meta:name="OVERHEIDop.versieInformatie"/>
  </office:meta>
</office:document-meta>
</file>