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irt 37 gemeente Nuenen, Gerwen en Nederwetten, verleende omgevingsvergunning voor het h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27</text:p>
            <text:p text:style-name="common-al">Omschrijving: het herbouwen van de woning</text:p>
            <text:p text:style-name="common-al">Datum verleend: 7 april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399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9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9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5080</meta:user-defined>
    <dc:language>nl</dc:language>
    <meta:user-defined meta:name="OVERHEID.EPSG28992/DC.spatial">165612 386975</meta:user-defined>
    <meta:user-defined meta:name="DC.title">Voirt 37 gemeente Nuenen, Gerwen en Nederwetten, verleende omgevingsvergunning voor het herbouwen van de woning.</meta:user-defined>
    <meta:user-defined meta:name="OVERHEID.PostcodeHuisnummer/OVERHEIDop.postcodeHuisnummer">5671HB 37</meta:user-defined>
    <meta:user-defined meta:name="OVERHEIDop.straatnaam">Voirt</meta:user-defined>
    <meta:user-defined meta:name="OVERHEIDop.woonplaats">Nuenen</meta:user-defined>
    <meta:user-defined meta:name="DCTERMS.W3CDTF/DCTERMS.available">2020-04-09</meta:user-defined>
    <meta:user-defined meta:name="DCTERMS.W3CDTF/OVERHEIDop.jaargang">2020</meta:user-defined>
    <meta:user-defined meta:name="OVERHEIDop.publicationIssue">93994</meta:user-defined>
    <meta:user-defined meta:name="OVERHEIDop.GmbID/DC.identifier">gmb-2020-93994</meta:user-defined>
    <meta:user-defined meta:name="OVERHEIDop.versieInformatie"/>
  </office:meta>
</office:document-meta>
</file>