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Weerdingerweg 4, het realiseren van een paardensta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7-04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</text:span>
          </text:p>
            <text:p text:style-name="common-al">Weerdingerweg 4, het realiseren van een paardenstal, 32180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3987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8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8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7139.74 540099.7</meta:user-defined>
    <meta:user-defined meta:name="DC.title">Gemeente Borger-Odoorn, Valthe, Weerdingerweg 4, het realiseren van een paardenstal (aanvraag)</meta:user-defined>
    <meta:user-defined meta:name="OVERHEID.PostcodeHuisnummer/OVERHEIDop.postcodeHuisnummer">7872TD 4</meta:user-defined>
    <meta:user-defined meta:name="OVERHEIDop.straatnaam">Weerdingerweg</meta:user-defined>
    <meta:user-defined meta:name="OVERHEIDop.woonplaats">Valthe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987</meta:user-defined>
    <meta:user-defined meta:name="OVERHEIDop.GmbID/DC.identifier">gmb-2020-93987</meta:user-defined>
    <meta:user-defined meta:name="OVERHEIDop.versieInformatie"/>
  </office:meta>
</office:document-meta>
</file>