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plaatsen van een dakkapel aan de voorgevel, Heerenvest 10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april 2020 een aanvraag omgevingsvergunning is ingediend voor het plaatsen van een dakkapel aan de voorgevel op het perceel Heerenvest 10, 1715 AA Spanbroek. 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9398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98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11.172 523640.156</meta:user-defined>
    <meta:user-defined meta:name="DC.title">Kennisgeving ontvangen aanvraag omgevingsvergunning voor  het plaatsen van een dakkapel aan de voorgevel, Heerenvest 10, Spanbroek.</meta:user-defined>
    <meta:user-defined meta:name="OVERHEID.PostcodeHuisnummer/OVERHEIDop.postcodeHuisnummer">1715AA 10</meta:user-defined>
    <meta:user-defined meta:name="OVERHEIDop.straatnaam">Heerenvest</meta:user-defined>
    <meta:user-defined meta:name="OVERHEIDop.woonplaats">Spanbro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984</meta:user-defined>
    <meta:user-defined meta:name="OVERHEIDop.GmbID/DC.identifier">gmb-2020-93984</meta:user-defined>
    <meta:user-defined meta:name="OVERHEIDop.versieInformatie"/>
  </office:meta>
</office:document-meta>
</file>