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 het uitbreiden van een woning, Groetlaan 8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april 2020 een aanvraag omgevingsvergunning is ingediend voor het uitbreiden van een woning op het perceel Groetlaan 8, 1718 BT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398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8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8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43.59 525623.96</meta:user-defined>
    <meta:user-defined meta:name="DC.title">Kennisgeving ontvangen aanvraag omgevingsvergunning voor  het uitbreiden van een woning, Groetlaan 8, Hoogwoud.</meta:user-defined>
    <meta:user-defined meta:name="OVERHEID.PostcodeHuisnummer/OVERHEIDop.postcodeHuisnummer">1718BT 8</meta:user-defined>
    <meta:user-defined meta:name="OVERHEIDop.straatnaam">Groetlaan</meta:user-defined>
    <meta:user-defined meta:name="OVERHEIDop.woonplaats">Hoogwou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80</meta:user-defined>
    <meta:user-defined meta:name="OVERHEIDop.GmbID/DC.identifier">gmb-2020-93980</meta:user-defined>
    <meta:user-defined meta:name="OVERHEIDop.versieInformatie"/>
  </office:meta>
</office:document-meta>
</file>