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wijzigen van de bestemming van wonen naar recreatief gebruik (wijzigen rijksmonument) op de locatie Beursstraat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op grond van artikel 3.10 van de Wet algemene bepalingen omgevingsrecht (Wabo) bekend, dat zij het voornemen hebben om op basis van artikel 2.1, eerste lid onder f van de Wabo, medewerking te verlenen aan een omgevingsvergunning voor omgevingsvergunning wijzigen van de bestemming van wonen naar recreatief gebruik (wijzigen rijksmonument) op de locatie Beursstraat 8. </text:p>
            <text:p text:style-name="common-al">Het ontwerpbesluit en alle daarbij behorende stukken liggen vanaf donderdag 9 april t/m 21 mei 2020 ter inzage. </text:p>
            <text:p text:style-name="common-al">Alle stukken zijn digitaal te raadplegen op de gemeentelijke website:www.vlissingen.nl/bekendmakingen. </text:p>
            <text:p text:style-name="common-al">Zienswijzen</text:p>
            <text:p text:style-name="common-al">Gedurende de periode van ter inzage legging kan een ieder schriftelijk of mondeling hun zienswijzen kenbaar maken tegen het ontwerp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397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7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7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31.872 385101.245</meta:user-defined>
    <meta:user-defined meta:name="DC.title">Ontwerpbesluit omgevingsvergunning wijzigen van de bestemming van wonen naar recreatief gebruik (wijzigen rijksmonument) op de locatie Beursstraat 8</meta:user-defined>
    <meta:user-defined meta:name="OVERHEID.PostcodeHuisnummer/OVERHEIDop.postcodeHuisnummer">4381CD 8</meta:user-defined>
    <meta:user-defined meta:name="OVERHEIDop.straatnaam">Beursstraat</meta:user-defined>
    <meta:user-defined meta:name="OVERHEIDop.woonplaats">Vlissingen</meta:user-defined>
    <meta:user-defined meta:name="DCTERMS.W3CDTF/DCTERMS.available">2020-04-09</meta:user-defined>
    <meta:user-defined meta:name="DCTERMS.W3CDTF/OVERHEIDop.jaargang">2020</meta:user-defined>
    <meta:user-defined meta:name="OVERHEIDop.publicationIssue">93978</meta:user-defined>
    <meta:user-defined meta:name="OVERHEIDop.GmbID/DC.identifier">gmb-2020-93978</meta:user-defined>
    <meta:user-defined meta:name="OVERHEIDop.versieInformatie"/>
  </office:meta>
</office:document-meta>
</file>