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Vlaardingen - toepassen bestuursdwang - Caravan - Deltaweg, ter hoogte van nummer 10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6 van de Algemene Plaatselijke Verordening Vlaardingen 2019. Het volgende voertuig is rijtechnisch in onvoldoende staat van onderhoud en in een kennelijk verwaarloosde toestand op de weg aangetroffen:</text:p>
            <text:p text:style-name="common-al">Type:  Caravan</text:p>
            <text:p text:style-name="common-al">Kenteken: 84WS65</text:p>
            <text:p text:style-name="common-al">Kleur: Wit met blauw</text:p>
            <text:p text:style-name="common-al">Locatie:  Deltaweg, ter hoogte van nummer 103</text:p>
            <text:p text:style-name="common-al">Op donderdag 5 maart 2020 hebben toezichthouders van de gemeente Vlaardingen het bovenstaande voertuig aangetroffen. Op maandag 30 maart 2020 hebben toezichthouders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397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7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7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dc:language>nl</dc:language>
    <meta:user-defined meta:name="OVERHEID.EPSG28992/DC.spatial">82488.796 435133.387</meta:user-defined>
    <meta:user-defined meta:name="DC.title">Gemeente Vlaardingen - toepassen bestuursdwang - Caravan - Deltaweg, ter hoogte van nummer 103, Vlaardingen</meta:user-defined>
    <meta:user-defined meta:name="OVERHEID.PostcodeHuisnummer/OVERHEIDop.postcodeHuisnummer">3133AX 2</meta:user-defined>
    <meta:user-defined meta:name="OVERHEIDop.straatnaam">Heliniumweg</meta:user-defined>
    <meta:user-defined meta:name="OVERHEIDop.woonplaats">Vlaardingen</meta:user-defined>
    <meta:user-defined meta:name="DCTERMS.W3CDTF/DCTERMS.available">2020-04-14</meta:user-defined>
    <meta:user-defined meta:name="DCTERMS.W3CDTF/OVERHEIDop.jaargang">2020</meta:user-defined>
    <meta:user-defined meta:name="OVERHEIDop.publicationIssue">93974</meta:user-defined>
    <meta:user-defined meta:name="OVERHEIDop.GmbID/DC.identifier">gmb-2020-93974</meta:user-defined>
    <meta:user-defined meta:name="OVERHEIDop.versieInformatie"/>
  </office:meta>
</office:document-meta>
</file>