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herbenoeming en functioneringsgesprekken burgemeester</text:p>
      <text:section text:name="regeling_id1-3-2" text:style-name="regeling">
        <text:section text:name="aanhef_id1-3-2-1" text:style-name="aanhef">
          <text:section text:name="preambule_id1-3-2-1-1" text:style-name="preambule">
            <text:p text:style-name="al">die de aanbeveling tot benoeming van de burgemeester voorbereidt, op de raadscommissie, die functioneringsgesprekken met de burgemeester houdt en op de raadscommissie, die de aanbeveling tot herbenoeming van de burgemeester voorbereidt (elk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functioneringsgesprekken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fractievoorzitters van de fracties die deel uitmaken van de gemeenteraad.</text:p>
              </text:list-item>
              <text:list-item text:style-override="id1-3-2-2-2-3">
                <text:number>2.</text:number>
                <text:p text:style-name="al">De voorzitter van de commissie wordt uit haar midden door de commissie gekozen. De commissie kiest uit haar midden ook e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bij vervulling van de in artikel 1 onder a genoemde taken,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commissie kan een of meer wethouders aan de commissie toevoegen als adviseur in verband met de vervulling van de in artikel 1 genoemde taken.</text:p>
              </text:list-item>
              <text:list-item text:style-override="id1-3-2-2-4-3">
                <text:number>2.</text:number>
                <text:p text:style-name="al">De commissie bepaalt voor welke vergaderingen of overige bijeenkomsten van de commissie de adviseur wordt uitgenodigd.</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de helft van het aantal leden dit noodzakelijk acht.</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De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de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 </text:p>
                    <text:p text:style-name="al">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op de vertrouwenscommissie gemeente Lisse 2014.</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 en treedt in de plaats van de “Verordening vertrouwenscommissie herbenoeming burgemeester 2010”, die hierbij wordt ingetrokken.</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8 juni 2014.</text:span>
          </text:p>
          </text:section>
          <text:section text:name="ondertekening_id1-3-2-3-2">
            <text:p><text:span text:style-name="functie">De voorzitter,</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39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N.v.t.</meta:user-defined>
    <meta:user-defined meta:name="DCTERMS.alternative">Verordening op de vertrouwenscommissie gemeente Lisse 2014</meta:user-defined>
    <dc:language>nl</dc:language>
    <meta:user-defined meta:name="OVERHEID.Gemeente/DC.spatial">Lisse</meta:user-defined>
    <meta:user-defined meta:name="DC.title">Verordening op de vertrouwenscommissie benoeming, herbenoeming en functioneringsgesprekken burgemeester</meta:user-defined>
    <meta:user-defined meta:name="DCTERMS.W3CDTF/DCTERMS.available">2020-04-09</meta:user-defined>
    <meta:user-defined meta:name="DCTERMS.W3CDTF/OVERHEIDop.jaargang">2020</meta:user-defined>
    <meta:user-defined meta:name="OVERHEIDop.publicationIssue">93970</meta:user-defined>
    <meta:user-defined meta:name="OVERHEIDop.betreftRegeling">CVDR639332_1</meta:user-defined>
    <meta:user-defined meta:name="xs:date/OVERHEIDop.startdatum">2020-04-10</meta:user-defined>
    <meta:user-defined meta:name="OVERHEIDop.GmbID/DC.identifier">gmb-2020-93970</meta:user-defined>
    <meta:user-defined meta:name="OVERHEIDop.versieInformatie"/>
  </office:meta>
</office:document-meta>
</file>