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issing op bezwaar omgevingsvergunning, Hoofddorp, Lakenhallen 16, 2134 AH, het bestreden besluit van 3 december 2019 tot weigering van het uitbreiden van de woning aan de voorzijde, te herroepen en alsnog een vergunning te verlenen, verzenddatum 07-04-2020, zaaknummer 3344673, olonummer 47847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 </text:p>
            <text:p text:style-name="common-al">
            <text:span text:style-name="nadrukvet">Bent u het niet eens met dit besluit?</text:span>
          </text:p>
            <text:p text:style-name="common-al">Als u het niet eens bent met dit besluit, dan kunt u in beroep gaan bij de rechtbank. U moet het beroepschrift binnen 6 weken na verzenddatum van dit besluit indienen. Vermeld in ieder geval:</text:p>
            <text:list text:style-name="id1-3-2-1-1-5">
              <text:list-item text:style-override="id1-3-2-1-1-5-1">
                <text:number>-</text:number>
                <text:p text:style-name="al">uw naam en adres;</text:p>
              </text:list-item>
            </text:list>
            <text:list text:style-name="id1-3-2-1-1-6">
              <text:list-item text:style-override="id1-3-2-1-1-6-1">
                <text:number>-</text:number>
                <text:p text:style-name="al">de datum van het beroepschrift;</text:p>
              </text:list-item>
            </text:list>
            <text:list text:style-name="id1-3-2-1-1-7">
              <text:list-item text:style-override="id1-3-2-1-1-7-1">
                <text:number>-</text:number>
                <text:p text:style-name="al">een omschrijving van dit besluit;</text:p>
              </text:list-item>
            </text:list>
            <text:list text:style-name="id1-3-2-1-1-8">
              <text:list-item text:style-override="id1-3-2-1-1-8-1">
                <text:number>-</text:number>
                <text:p text:style-name="al">de redenen waarom u beroep instelt; en</text:p>
              </text:list-item>
            </text:list>
            <text:list text:style-name="id1-3-2-1-1-9">
              <text:list-item text:style-override="id1-3-2-1-1-9-1">
                <text:number>-</text:number>
                <text:p text:style-name="al">uw handtekening.</text:p>
              </text:list-item>
            </text:list>
            <text:p text:style-name="common-al">U moet ook een kopie van dit besluit meesturen naar de rechtbank. </text:p>
            <text:p text:style-name="last-al">U kunt uw beroepschrift sturen naar: Rechtbank Noord-Holland, Locatie Haarlem, Bestuursrecht, Postbus 1621, 2003 BR te Haarlem. U kunt ook digitaal beroep instellen bij de Rechtbank Noord-Holland via <text:a xlink:href="http://loket.rechtspraak.nl/bestuursrecht" xlink:type="simple">http://loket.rechtspraak.nl/bestuursrecht</text:a>. U moet dan wel een elektronische handtekening (DigiD) hebben. Als u beroep instelt, moet u griffierecht betalen. Griffierecht is een bijdrage in de kosten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96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6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6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857.975 479349.787</meta:user-defined>
    <meta:user-defined meta:name="DC.title">Beslissing op bezwaar omgevingsvergunning, Hoofddorp, Lakenhallen 16, 2134 AH, het bestreden besluit van 3 december 2019 tot weigering van het uitbreiden van de woning aan de voorzijde, te herroepen en alsnog een vergunning te verlenen, verzenddatum 07-04-2020, zaaknummer 3344673, olonummer 4784755.</meta:user-defined>
    <meta:user-defined meta:name="OVERHEID.PostcodeHuisnummer/OVERHEIDop.postcodeHuisnummer">2134AH 16</meta:user-defined>
    <meta:user-defined meta:name="OVERHEIDop.straatnaam">Lakenhallen</meta:user-defined>
    <meta:user-defined meta:name="OVERHEIDop.woonplaats">Hoofddorp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965</meta:user-defined>
    <meta:user-defined meta:name="OVERHEIDop.GmbID/DC.identifier">gmb-2020-93965</meta:user-defined>
    <meta:user-defined meta:name="OVERHEIDop.versieInformatie"/>
  </office:meta>
</office:document-meta>
</file>