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: Openbare zitting Vaste commissie van advies voor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22 januari 2020 om 19.00 uur houdt de bezwaarschriftencommissie een openbare zitting. Aan de orde komt de volgende zaak:</text:p>
            <text:p text:style-name="last-al"/>
            <text:list text:style-name="id1-3-2-1-1-3">
              <text:list-item text:style-override="id1-3-2-1-1-3-1">
                <text:number>1.</text:number>
                <text:p text:style-name="al">Het bezwaar tegen het besluit van het college van 16 september 2019. Er is besloten om het verzoek tot handhaving voor Keizersveer 3b in Raamsdonksveer af te wijz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echt | Burgerlijk recht</meta:user-defined>
    <dc:language>nl</dc:language>
    <meta:user-defined meta:name="OVERHEID.EPSG28992/DC.spatial">120855 414136</meta:user-defined>
    <meta:user-defined meta:name="DC.title">Week 3: Openbare zitting Vaste commissie van advies voor bezwaarschriften</meta:user-defined>
    <meta:user-defined meta:name="OVERHEID.PostcodeHuisnummer/OVERHEIDop.postcodeHuisnummer">4941TA 3b</meta:user-defined>
    <meta:user-defined meta:name="OVERHEIDop.straatnaam">Keizersveer</meta:user-defined>
    <meta:user-defined meta:name="OVERHEIDop.woonplaats">Raamsdonksv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96</meta:user-defined>
    <meta:user-defined meta:name="OVERHEIDop.GmbID/DC.identifier">gmb-2020-9396</meta:user-defined>
    <meta:user-defined meta:name="OVERHEIDop.versieInformatie"/>
  </office:meta>
</office:document-meta>
</file>