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Koffie Salon Ten Kate’, Aankomstpassage 29, 1118 AX te Schiphol (Schiphol Plaza), verzenddatum 06-04-2020, zaaknummer 3456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5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70.23 480355.337</meta:user-defined>
    <meta:user-defined meta:name="DC.title">Verleende drank- en horecavergunning, horecabedrijf ‘Koffie Salon Ten Kate’, Aankomstpassage 29, 1118 AX te Schiphol (Schiphol Plaza), verzenddatum 06-04-2020, zaaknummer 3456128.</meta:user-defined>
    <meta:user-defined meta:name="OVERHEID.PostcodeHuisnummer/OVERHEIDop.postcodeHuisnummer">1118AX 1</meta:user-defined>
    <meta:user-defined meta:name="OVERHEIDop.straatnaam">Aankomstpassage</meta:user-defined>
    <meta:user-defined meta:name="OVERHEIDop.woonplaats">Schipho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56</meta:user-defined>
    <meta:user-defined meta:name="OVERHEIDop.GmbID/DC.identifier">gmb-2020-93956</meta:user-defined>
    <meta:user-defined meta:name="OVERHEIDop.versieInformatie"/>
  </office:meta>
</office:document-meta>
</file>